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ur-titre">Orthodoxes dans l'Oise<text:tab/><text:tab/><text:a xlink:type="simple" xlink:href="http://blog.orthodoxesdansloise.fr/index.php?">http://blog.orthodoxesdansloise.fr/index.php?</text:a></text:p><text:p text:style-name="Title">Semaine Sainte à Saintines - Oise</text:p><text:p text:style-name="post-info">Par nk le mardi 30 avril 2013, 23:00 — Événements</text:p>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âque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Semaine Sainte <text:s/></text:p><text:p text:style-name="Text_20_body"/><text:p text:style-name="Text_20_body"/><text:p text:style-name="Text_20_body"/><text:h text:style-name="Heading_20_1" text:outline-level="1">Jeudi Saint – 2 mai</text:h><text:list text:style-name="List_20_1"><text:list-item><text:p text:style-name="list-item-bullet"><text:span text:style-name="strong">9h :</text:span>	Vêpres et liturgie de saint Basile – Sainte Cène</text:p></text:list-item><text:list-item><text:p text:style-name="list-item-bullet"><text:span text:style-name="strong">18h :</text:span>	Matines des 12 évangiles de la Passion du Seigneur</text:p></text:list-item></text:list><text:h text:style-name="Heading_20_1" text:outline-level="1">Vendredi Saint – 3 mai</text:h><text:list text:style-name="List_20_1"><text:list-item><text:p text:style-name="list-item-bullet"><text:span text:style-name="strong">10h :</text:span>	Heures royales</text:p></text:list-item><text:list-item><text:p text:style-name="list-item-bullet"><text:span text:style-name="strong">15h :</text:span>	Vêpres de l’Épitaphios – mise au tombeau du Seigneur</text:p></text:list-item><text:list-item><text:p text:style-name="list-item-bullet"><text:span text:style-name="strong">17h30 :</text:span>	Matines – funérailles du Seigneur</text:p></text:list-item></text:list><text:h text:style-name="Heading_20_1" text:outline-level="1">Samedi Saint – 4 mai</text:h><text:list text:style-name="List_20_1"><text:list-item><text:p text:style-name="list-item-bullet"><text:span text:style-name="strong">9h :</text:span>	vêpres et liturgie de saint Basile</text:p></text:list-item></text:list><text:h text:style-name="Heading_20_1" text:outline-level="1">Dimanche de Pâque – 5 mai</text:h>
Le 5 mai à Saintines aura lieu la brocante annuelle. Il faut donc se garer sur le parking prévu pour l’occasion. Il est situé :
<text:list text:style-name="List_20_1"><text:list-item><text:p text:style-name="list-item-bullet">dans la première rue à gauche après l’église, si vous venez de Verberie ;</text:p></text:list-item><text:list-item><text:p text:style-name="list-item-bullet">dans la rue à droite au feu, si vous venez dans l’autre sens.</text:p></text:list-item></text:list>
Il faut ensuite rejoindre l’église en se dirigeant vers la brocante par un petit chemin qui démarre presque en face du parking, il y aura certainement un balisage.

Prévoir des ralentissements et donc un temps de circulation supérieur à celui en temps normal. Les offices commenceront (on espère) à l’heure.
<text:list text:style-name="List_20_1"><text:list-item><text:p text:style-name="list-item-bullet"><text:span text:style-name="strong">9h30 :</text:span>	Office de minuit où l’on emporte l’Épitaphios</text:p></text:list-item><text:list-item><text:p text:style-name="list-item-bullet"><text:span text:style-name="strong">10h :</text:span>	Procession et proclamation de la Résurrection sur le parvis de l’église, puis matines et liturgie Pascales</text:p></text:list-item><text:list-item><text:p text:style-name="list-item-bullet"><text:span text:style-name="strong">13h :</text:span>	Agapes tirées du sac</text:p></text:list-item><text:list-item><text:p text:style-name="list-item-bullet"><text:span text:style-name="strong">16h30 :</text:span> Vêpres Pascales</text:p></text:list-item><text:list-item><text:p text:style-name="list-item-bullet"><text:span text:style-name="strong">17h15 :</text:span> Buffet tiré du sac</text:p></text:list-item></text:list><text:p text:style-name="Text_20_body">Nous invitons tous les chrétiens de l’Oise à célébrer la fête de Pâque avec nous en assistant aux vêpres et à la collation qui les suit.</text:p><text:p text:style-name="Text_20_body"/><text:p text:style-name="Text_20_body"/>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