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100000001066ECEC5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http://www.w3.org/1999/xhtml"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automatic-styles>
    <style:style style:name="fr1"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ur-titre">Orthodoxes dans l'Oise<text:tab/><text:tab/><text:a xlink:type="simple" xlink:href="http://blog.orthodoxesdansloise.fr/index.php?">http://blog.orthodoxesdansloise.fr/index.php?</text:a></text:p>
      <text:p text:style-name="Title">21e dimanche après la Pentecôte</text:p>
      <text:p text:style-name="post-info">Par nk le samedi 16 novembre 2013, 20:12 — Dimanches après la Pentecôte</text:p>
      <text:p text:style-name="post-info"/>
      <text:p text:style-name="Text_20_body"/>
      <text:p text:style-name="Text_20_body"/>
      <text:p text:style-name="Text_20_body"/>
      <text:h text:style-name="Heading_20_2" text:outline-level="2">Lecture de l’épître du saint apôtre Paul aux Galates</text:h>
      <text:p text:style-name="Text_20_body">
        <text:span text:style-name="emphasis">Ga II,16-20</text:span>
      </text:p>
      <text:p text:style-name="Text_20_body">Frères, sachant que ce n’est pas par les œuvres de la loi que l’homme est justifié, mais par la foi en Jésus Christ, nous aussi nous avons cru en Jésus Christ, afin d’être justifiés par la foi en Christ et non par les œuvres de la loi, parce que nulle chair ne sera justifiée par les œuvres de la loi. Mais, tandis que nous cherchons à être justifié par Christ, si nous étions aussi nous-mêmes trouvés pécheurs, Christ serait-il un ministre du péché ? Loin de là ! Car, si je rebâtis les choses que j’ai détruites, je me constitue moi-même un transgresseur, car c’est par la loi que je suis mort à la loi, afin de vivre pour Dieu. J’ai été crucifié avec Christ ; et si je vis, ce n’est plus moi qui vis, c’est Christ qui vit en moi ; si je vis maintenant dans la chair, je vis dans la foi au Fils de Dieu, qui m’a aimé et qui s’est livré lui-même pour moi.</text:p>
      <text:h text:style-name="Heading_20_2" text:outline-level="2">Lecture de l’Évangile selon Saint Luc</text:h>
      <text:p text:style-name="Text_20_body">
        <text:span text:style-name="emphasis">Lc VIII,5-15</text:span>
      </text:p>
      <text:p text:style-name="Text_20_body">En ce temps-là, Jésus dit cette parabole : « Un semeur sortit pour semer sa semence. Comme il semait, une partie de la semence tomba le long du chemin : elle fut foulée aux pieds, et les oiseaux du ciel la mangèrent. Une autre partie tomba sur le roc : quand elle fut levée, elle sécha, parce qu’elle n’avait point d’humidité. Une autre partie tomba au milieu des épines : les épines crûrent avec elle, et l’étouffèrent. Une autre partie tomba dans la bonne terre : quand elle fut levée, elle donna du fruit au centuple. » Après avoir ainsi parlé, Jésus dit à haute voix : « Que celui qui a des oreilles pour entendre entende ! » Ses disciples lui demandèrent ce que signifiait cette parabole. Il répondit : « Il vous a été donné de connaître les mystères du royaume de Dieu ; mais pour les autres, cela leur est dit en paraboles, afin qu’en voyant ils ne voient point, et qu’en entendant ils ne comprennent point. Voici ce que signifie cette parabole : La semence, c’est la parole de Dieu. Ceux qui sont le long du chemin, ce sont ceux qui entendent ; puis le diable vient, et enlève de leur cœur la parole, de peur qu’ils ne croient et soient sauvés. Ceux qui sont sur le roc, ce sont ceux qui, lorsqu’ils entendent la parole, la reçoivent avec joie ; mais ils n’ont point de racine, ils croient pour un temps, et ils succombent au moment de la tentation. Ce qui est tombé parmi les épines, ce sont ceux qui, ayant entendu la parole, s’en vont, et la laissent étouffer par les soucis, les richesses et les plaisirs de la vie, et ils ne portent point de fruit qui vienne à maturité. Ce qui est tombé dans la bonne terre, ce sont ceux qui, ayant entendu la parole avec un cœur honnête et bon, la retiennent, et portent du fruit avec persévérance. »</text:p>
      <text:p text:style-name="Text_20_body"><text:a xlink:type="simple" xlink:href="http://www.centre-bethanie.org/audio/homelie_vergely_semeur.mp3">Commentaire de la parabole du semeur par Bertrand Vergely</text:a>.</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Title" style:family="paragraph" style:parent-style-name="Heading" style:next-style-name="Subtitle" style:class="chapter" style:master-page-name="">
      <style:paragraph-properties fo:margin-top="0.7cm" fo:margin-bottom="0.499cm" fo:text-align="center" style:justify-single-word="false" style:page-number="auto">
        <style:tab-stops/>
      </style:paragraph-properties>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ost-info" style:family="paragraph" style:parent-style-name="Text_20_body">
      <style:paragraph-properties fo:margin-top="0cm" fo:margin-bottom="0cm">
        <style:tab-stops>
          <style:tab-stop style:position="17cm" style:type="right"/>
        </style:tab-stops>
      </style:paragraph-properties>
      <style:text-properties fo:font-size="10pt"/>
    </style:style>
    <style:style style:name="Signature" style:family="paragraph" style:parent-style-name="Standard" style:class="text">
      <style:paragraph-properties fo:margin-top="0.499cm" fo:margin-bottom="0cm" fo:text-align="end" style:justify-single-word="false" text:number-lines="false" text:line-number="0">
        <style:tab-stops/>
      </style:paragraph-properties>
      <style:text-properties fo:font-style="italic"/>
    </style:style>
    <style:style style:name="Sur-titre" style:family="paragraph" style:parent-style-name="Heading" style:next-style-name="Title">
      <style:paragraph-properties fo:margin-top="0cm" fo:margin-bottom="0cm">
        <style:tab-stops>
          <style:tab-stop style:position="8.5cm" style:type="center"/>
          <style:tab-stop style:position="17cm" style:type="right"/>
        </style:tab-stops>
      </style:paragraph-properties>
      <style:text-properties fo:font-size="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3.0$Linux OpenOffice.org_project/300m15$Build-9379</meta:generator>
    <meta:initial-creator>Cyril PIERRE de GEYERR</meta:initial-creator>
    <meta:creation-date>2008-09-02T10:04:05</meta:creation-date>
    <dc:date>2009-06-04T22:19:32</dc:date>
    <meta:editing-cycles>29</meta:editing-cycles>
    <meta:editing-duration>PT00H49M28S</meta:editing-duration>
    <meta:document-statistic meta:table-count="0" meta:image-count="1" meta:object-count="0" meta:page-count="1" meta:paragraph-count="9" meta:word-count="29" meta:character-count="565"/>
    <meta:user-defined meta:name="Info 1"/>
    <meta:user-defined meta:name="Info 2"/>
    <meta:user-defined meta:name="Info 3"/>
    <meta:user-defined meta:name="Info 4"/>
  </office:meta>
</office:document-meta>
</file>