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14</text:p>
      <text:p text:style-name="post-info">Par nk le jeudi  4 avril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4</text:h>
      <text:p text:style-name="Text_20_body"><text:span text:style-name="strong">Hirmos</text:span> Ayant appris ton avènement, Seigneur,
le prophète fut saisi de stupeur ; sachant que tu naîtrais d’une Vierge
et te manifesterais aux hommes il s’écria :
“J’ai entendu ta clameur et j’ai eu peur !
Gloire à ta puissance, Seigneur !”<text:span text:style-name="sup">[<text:a xlink:type="simple" xlink:href="#pnote-56-1"><text:bookmark-start text:name="rev-pnote-56-1"/>1<text:bookmark-end text:name="rev-pnote-56-1"/></text:a>]</text:span></text:p>
      <text:p text:style-name="Text_20_body">Je suis exclus de la chambre nuptiale,
banni loin du festin des noces de l’Agneau ;
ma lampe s’est éteinte faute d’huile, pendant mon sommeil
les portes se sont refermées et le festin s’est consommé sans moi ;
pieds et mains liés on m’a jeté dehors.<text:span text:style-name="sup">[<text:a xlink:type="simple" xlink:href="#pnote-56-2"><text:bookmark-start text:name="rev-pnote-56-2"/>2<text:bookmark-end text:name="rev-pnote-56-2"/></text:a>]</text:span></text:p>
      <text:p text:style-name="Text_20_body">L’Église est le calice qui reçoit, de ton Côté vivifiant,
la double source du pardon et de la connaissance, figure des deux Testaments,
l’ancien et le nouveau, en un seul réuni, ô mon Sauveur !<text:span text:style-name="sup">[<text:a xlink:type="simple" xlink:href="#pnote-56-3"><text:bookmark-start text:name="rev-pnote-56-3"/>3<text:bookmark-end text:name="rev-pnote-56-3"/></text:a>]</text:span></text:p>
      <text:p text:style-name="Text_20_body">Le temps de ma vie est court, plein de douleur et de fatigue ;
accueille ma pénitence et appelle-moi dans ta lumière,
que je ne devienne pas la proie de l’ennemi,
ô Sauveur sois compatissant !<text:span text:style-name="sup">[<text:a xlink:type="simple" xlink:href="#pnote-56-4"><text:bookmark-start text:name="rev-pnote-56-4"/>4<text:bookmark-end text:name="rev-pnote-56-4"/></text:a>]</text:span></text:p>
      <text:p text:style-name="Text_20_body">Mon cœur est fier, vain et follement enivré d’orgueil ;
ne me condamne pas avec le pharisien, mais donne-moi l’humilité du publicain,
et que sa part soit aussi la mienne, ô Juge compatissant.<text:span text:style-name="sup">[<text:a xlink:type="simple" xlink:href="#pnote-56-5"><text:bookmark-start text:name="rev-pnote-56-5"/>5<text:bookmark-end text:name="rev-pnote-56-5"/></text:a>]</text:span></text:p>
      <text:p text:style-name="Text_20_body">J’ai profané le vase de ma chair, je le sais, ô Compatissant,
mais accueille ma pénitence et appelle-moi dans ta lumière,
que je ne devienne pas la proie de l’ennemi !<text:span text:style-name="sup">[<text:a xlink:type="simple" xlink:href="#pnote-56-6"><text:bookmark-start text:name="rev-pnote-56-6"/>6<text:bookmark-end text:name="rev-pnote-56-6"/></text:a>]</text:span></text:p>
      <text:p text:style-name="Text_20_body">Je me suis fait une idole de moi-même, Seigneur miséricordieux,
et j’ai souillé mon âme par les passions,
mais accueille ma pénitence et appelle-moi dans ta lumière,
que je ne devienne pas la proie de l’ennemi !</text:p>
      <text:p text:style-name="Text_20_body">Je n’ai pas entendu ta voix et je n’ai pas obéi à ta Loi,
mais accueille ma pénitence et appelle-moi dans ta lumière,
que je ne devienne pas la proie de l’ennemi !</text:p>
      <text:p text:style-name="Text_20_body"><text:span text:style-name="emphasis">Sainte Mère Marie, intercède pour nous</text:span></text:p>
      <text:p text:style-name="Text_20_body">Tombée au fond du gouffre des péchés, tu n’en es pas restée la proie,
mais reprenant ton essor, par tes œuvres tu t’élevas
jusqu’au sommet des vertus, provoquant, ô Marie, l’admiration des anges saints.</text:p>
      <text:p text:style-name="Text_20_body"><text:span text:style-name="emphasis">Gloire au Père…</text:span> Nous te glorifions, ô Trinité, Dieu unique, “Saint, Saint, Saint es-tu,
Père, Fils et Saint Esprit, essence unique et simple, et toujours adorée !”</text:p>
      <text:p text:style-name="Text_20_body"><text:span text:style-name="emphasis">Maintenant et toujours…</text:span> Ô Vierge, tu as enfanté et vierge tu es demeurée,
car ton sein virginal met au monde Celui qui renouvelle
les lois de la nature : Dieu lui-même le veut ainsi.</text:p>
      <text:h text:style-name="Heading_20_2" text:outline-level="2">Ode 5</text:h>
      <text:p text:style-name="Text_20_body"><text:span text:style-name="strong">Hirmos</text:span> Dans la nuit je veille, éclaire-moi, ô Ami de l’homme,
guide-moi sur le chemin de tes commandements
et enseigne-moi, mon Sauveur, à faire ta Volonté.<text:span text:style-name="sup">[<text:a xlink:type="simple" xlink:href="#pnote-56-7"><text:bookmark-start text:name="rev-pnote-56-7"/>7<text:bookmark-end text:name="rev-pnote-56-7"/></text:a>]</text:span></text:p>
      <text:p text:style-name="Text_20_body">Imite, ô âme infortunée, la femme hémoroïsse,
approche, saisis la robe du Christ pour être délivrée de tes douleurs
par cette parole suave : “Ta foi t’a sauvée !”<text:span text:style-name="sup">[<text:a xlink:type="simple" xlink:href="#pnote-56-8"><text:bookmark-start text:name="rev-pnote-56-8"/>8<text:bookmark-end text:name="rev-pnote-56-8"/></text:a>]</text:span></text:p>
      <text:p text:style-name="Text_20_body">Suis l’exemple de la femme courbée, ô mon âme, approche,
prosterne-toi aux pieds de Jésus et il te relèvera ;
tu marcheras le front haut dans les sentiers du Seigneur.<text:span text:style-name="sup">[<text:a xlink:type="simple" xlink:href="#pnote-56-9"><text:bookmark-start text:name="rev-pnote-56-9"/>9<text:bookmark-end text:name="rev-pnote-56-9"/></text:a>]</text:span></text:p>
      <text:p text:style-name="Text_20_body">Le puits est profond, ô Maître, fais couler sur moi les flots
qui jaillissent de ton Cœur, afin que je n’aie plus soif comme la Samaritaine,
car c’est de toi que s’écoulent les torrents de la vie.<text:span text:style-name="sup">[<text:a xlink:type="simple" xlink:href="#pnote-56-10"><text:bookmark-start text:name="rev-pnote-56-10"/>10<text:bookmark-end text:name="rev-pnote-56-10"/></text:a>]</text:span></text:p>
      <text:p text:style-name="Text_20_body">Que mes larmes soient pour moi comme la piscine de Siloé,
Seigneur et Maître, où je pourrais laver les yeux de mon âme,
et te contempler en esprit, ô Lumière d’avant les siècles.<text:span text:style-name="sup">[<text:a xlink:type="simple" xlink:href="#pnote-56-11"><text:bookmark-start text:name="rev-pnote-56-11"/>11<text:bookmark-end text:name="rev-pnote-56-11"/></text:a>]</text:span></text:p>
      <text:p text:style-name="Text_20_body"><text:span text:style-name="emphasis">Sainte Mère Marie, intercède pour nous</text:span></text:p>
      <text:p text:style-name="Text_20_body">Lorsque, poussée par un amour sans égal,
tu as désiré te prosterner devant l’Arbre de la vie,
ton vœu fut exaucé ; rends-moi digne de la gloire d’en-haut.</text:p>
      <text:p text:style-name="Text_20_body"><text:span text:style-name="emphasis">Gloire au Père…</text:span> Ô Père sans commencement, Fils co-éternel, Paraclet plein de bonté,
Esprit de droiture, Père du Verbe Divin, Verbe du Père Éternel,
Esprit Vivant et Créateur, Trinité et Unité, aie pitié de moi !</text:p>
      <text:p text:style-name="Text_20_body"><text:span text:style-name="emphasis">Maintenant et toujours…</text:span> De toi, ô Vierge immaculée, sainte Mère de Dieu,
le divin créateur des siècles éternels prit notre chair
pour s’unir intimement à la nature des mortels.</text:p>
      <text:h text:style-name="Heading_20_2" text:outline-level="2">Ode 6</text:h>
      <text:p text:style-name="Text_20_body"><text:span text:style-name="strong">Hirmos</text:span> De tout mon cœur j’ai invoqué
le Dieu de miséricorde et il m’a entendu.
Il m’a fait remonter de l’enfer, il a libéré ma vie de la corruption.<text:span text:style-name="sup">[<text:a xlink:type="simple" xlink:href="#pnote-56-12"><text:bookmark-start text:name="rev-pnote-56-12"/>12<text:bookmark-end text:name="rev-pnote-56-12"/></text:a>]</text:span></text:p>
      <text:p text:style-name="Text_20_body">C’est moi, ô Sauveur, qui suis la drachme à l’effigie royale,
autrefois échappée de tes mains !
Hâte-toi, ô Verbe, d’allumer le flambeau, figure de ton précurseur,
pour chercher et retrouver ton image.<text:span text:style-name="sup">[<text:a xlink:type="simple" xlink:href="#pnote-56-13"><text:bookmark-start text:name="rev-pnote-56-13"/>13<text:bookmark-end text:name="rev-pnote-56-13"/></text:a>]</text:span></text:p>
      <text:p text:style-name="Text_20_body"><text:span text:style-name="emphasis">Sainte Mère Marie, intercède pour nous</text:span></text:p>
      <text:p text:style-name="Text_20_body">Pour éteindre le brasier de tes passions, ô Marie,
tu fis couler tes larmes en flots abondants ;
à cette grâce accorde-moi de participer également.</text:p>
      <text:p text:style-name="Text_20_body"><text:span text:style-name="emphasis">Sainte Mère Marie, intercède pour nous</text:span></text:p>
      <text:p text:style-name="Text_20_body">Par ta vie sublime d’ici-bas, ô Marie, tu as gagné le céleste repos ;
pour ceux qui chantent ta louange obtiens du Seigneur
qu’ils soient délivrés de leurs passions.</text:p>
      <text:p text:style-name="Text_20_body"><text:span text:style-name="emphasis">Gloire au Père…</text:span> Ô Trinité supersubstantielle, qui es adorée dans ton Unité,
soulage-moi du fardeau pesant de mes péchés,
et accorde-moi dans ta compassion des larmes de repentir.</text:p>
      <text:p text:style-name="Text_20_body"><text:span text:style-name="emphasis">Maintenant et toujours…</text:span> Ton sein a mis au monde pour nous un Dieu
qui se conforme à notre humanité ;
ô Mère de Dieu, supplie le Créateur de l’univers
afin que par tes prières nous soyons justifiés.</text:p>
      <text:p text:style-name="Text_20_body"><text:span text:style-name="emphasis">Kondakion</text:span> Réveille-toi ! pourquoi dormir, ô mon âme,
pourquoi dormir ainsi ? car voici la fin s’approche,
et tu rendras compte au jugement.
Veille donc, ô mon âme, pour que t’épargne le Christ Dieu,
lui qui est partout, dans tout l’univers qu’il comble de sa présence.</text:p>
      <text:h text:style-name="Heading_20_2" text:outline-level="2">Notes</text:h>
      <text:p text:style-name="Text_20_body">[<text:a xlink:type="simple" xlink:href="#rev-pnote-56-1"><text:bookmark-start text:name="pnote-56-1"/>1<text:bookmark-end text:name="pnote-56-1"/></text:a>] Ha 3, 2</text:p>
      <text:p text:style-name="Text_20_body">[<text:a xlink:type="simple" xlink:href="#rev-pnote-56-2"><text:bookmark-start text:name="pnote-56-2"/>2<text:bookmark-end text:name="pnote-56-2"/></text:a>] Mt 22, 13 ; 25, 1-13</text:p>
      <text:p text:style-name="Text_20_body">[<text:a xlink:type="simple" xlink:href="#rev-pnote-56-3"><text:bookmark-start text:name="pnote-56-3"/>3<text:bookmark-end text:name="pnote-56-3"/></text:a>] Jn 19, 34</text:p>
      <text:p text:style-name="Text_20_body">[<text:a xlink:type="simple" xlink:href="#rev-pnote-56-4"><text:bookmark-start text:name="pnote-56-4"/>4<text:bookmark-end text:name="pnote-56-4"/></text:a>] 1P 5, 8</text:p>
      <text:p text:style-name="Text_20_body">[<text:a xlink:type="simple" xlink:href="#rev-pnote-56-5"><text:bookmark-start text:name="pnote-56-5"/>5<text:bookmark-end text:name="pnote-56-5"/></text:a>] Lc 18, 13-14</text:p>
      <text:p text:style-name="Text_20_body">[<text:a xlink:type="simple" xlink:href="#rev-pnote-56-6"><text:bookmark-start text:name="pnote-56-6"/>6<text:bookmark-end text:name="pnote-56-6"/></text:a>] 2Tm 2, 20-21</text:p>
      <text:p text:style-name="Text_20_body">[<text:a xlink:type="simple" xlink:href="#rev-pnote-56-7"><text:bookmark-start text:name="pnote-56-7"/>7<text:bookmark-end text:name="pnote-56-7"/></text:a>] Is 26, 9-20 ; Ps 143, 8-9</text:p>
      <text:p text:style-name="Text_20_body">[<text:a xlink:type="simple" xlink:href="#rev-pnote-56-8"><text:bookmark-start text:name="pnote-56-8"/>8<text:bookmark-end text:name="pnote-56-8"/></text:a>] Mc 5, 27-34</text:p>
      <text:p text:style-name="Text_20_body">[<text:a xlink:type="simple" xlink:href="#rev-pnote-56-9"><text:bookmark-start text:name="pnote-56-9"/>9<text:bookmark-end text:name="pnote-56-9"/></text:a>] Lc 13, 11-13</text:p>
      <text:p text:style-name="Text_20_body">[<text:a xlink:type="simple" xlink:href="#rev-pnote-56-10"><text:bookmark-start text:name="pnote-56-10"/>10<text:bookmark-end text:name="pnote-56-10"/></text:a>] Jn 4, 11-14</text:p>
      <text:p text:style-name="Text_20_body">[<text:a xlink:type="simple" xlink:href="#rev-pnote-56-11"><text:bookmark-start text:name="pnote-56-11"/>11<text:bookmark-end text:name="pnote-56-11"/></text:a>] Jn 9, 7</text:p>
      <text:p text:style-name="Text_20_body">[<text:a xlink:type="simple" xlink:href="#rev-pnote-56-12"><text:bookmark-start text:name="pnote-56-12"/>12<text:bookmark-end text:name="pnote-56-12"/></text:a>] Jon 2, 3-10</text:p>
      <text:p text:style-name="Text_20_body">[<text:a xlink:type="simple" xlink:href="#rev-pnote-56-13"><text:bookmark-start text:name="pnote-56-13"/>13<text:bookmark-end text:name="pnote-56-13"/></text:a>] Lc 15, 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