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Canon de St André - 11</text:p>
      <text:p text:style-name="post-info">Par nk le lundi  1 avril 2013, 06:00 — Grand Carême</text:p>
      <text:p text:style-name="post-info"><draw:frame draw:style-name="fr1" draw:name="images2" text:anchor-type="as-char" svg:width="0.4cm" svg:height="0.4cm" draw:z-index="0"><draw:image xlink:href="Pictures/10000201000000100000001066ECEC53.png" xlink:type="simple" xlink:show="embed" xlink:actuate="onLoad"/></draw:frame> Gd carême <text:s/></text:p>
      <text:p text:style-name="Text_20_body"/>
      <text:p text:style-name="Text_20_body"/>
      <text:p text:style-name="Text_20_body"/>
      <text:h text:style-name="Heading_20_2" text:outline-level="2">Ode  4</text:h>
      <text:p text:style-name="Text_20_body"><text:span text:style-name="strong">Hirmos</text:span> Ayant appris ton avènement, Seigneur, le prophète fut saisi de
stupeur ; sachant que tu naîtrais d’une Vierge et te manifesterais aux hommes il
s’écria : “J’ai entendu ta clameur et j’ai eu peur ! Gloire à ta puissance,
Seigneur !”<text:span text:style-name="sup">[<text:a xlink:type="simple" xlink:href="#pnote-53-1"><text:bookmark-start text:name="rev-pnote-53-1"/>1<text:bookmark-end text:name="rev-pnote-53-1"/></text:a>]</text:span></text:p>
      <text:p text:style-name="Text_20_body">Naguère encore royalement vêtu, le juste Job portait le diadème et la
pourpre ; il était comblée de richesses et d’innombrables troupeaux, le voilà
subitement tombé dans la misère, privé de toute sa gloire et de sa royauté !
<text:span text:style-name="sup">[<text:a xlink:type="simple" xlink:href="#pnote-53-2"><text:bookmark-start text:name="rev-pnote-53-2"/>2<text:bookmark-end text:name="rev-pnote-53-2"/></text:a>]</text:span></text:p>
      <text:p text:style-name="Text_20_body">Si un tel homme, juste et irréprochable entre tous, n’a pas pu échapper
aux pièges du tentateur, que feras-tu, ô âme misérable et éprise du péché, quand
le malheur fondra sur toi ?<text:span text:style-name="sup">[<text:a xlink:type="simple" xlink:href="#pnote-53-3"><text:bookmark-start text:name="rev-pnote-53-3"/>3<text:bookmark-end text:name="rev-pnote-53-3"/></text:a>]</text:span></text:p>
      <text:p text:style-name="Text_20_body">Mon corps est souillé, mon esprit est sali, je suis tout entier couvert
d’ulcères, mais toi, ô Christ, médecin de nos âmes et de nos corps, guéris-moi
par la pénitence, lave-moi, ô mon Sauveur, et je serai plus blanc que la neige !
<text:span text:style-name="sup">[<text:a xlink:type="simple" xlink:href="#pnote-53-4"><text:bookmark-start text:name="rev-pnote-53-4"/>4<text:bookmark-end text:name="rev-pnote-53-4"/></text:a>]</text:span></text:p>
      <text:p text:style-name="Text_20_body">Sur la Croix, ô Verbe, tu as offert pour tous ton Corps et ton Sang : ton
Corps pour renouveler le mien, ton Sang pour me laver, et tu as rendu l’esprit,
ô Christ pour me ramener à ton Père.<text:span text:style-name="sup">[<text:a xlink:type="simple" xlink:href="#pnote-53-5"><text:bookmark-start text:name="rev-pnote-53-5"/>5<text:bookmark-end text:name="rev-pnote-53-5"/></text:a>]</text:span></text:p>
      <text:p text:style-name="Text_20_body">Tu as opéré le salut au milieu de la terre, ô Créateur, afin de nous
sauver, et tu as été cloué à l’arbre de douleurs ; le paradis naguère
inaccessible s’est ouvert à nouveau ; c’est pourquoi les célestes et les
terrestres, la création tout entière et la foule des nations rachetées
t’adorent!</text:p>
      <text:p text:style-name="Text_20_body">Que le Sang et l’eau qui coulèrent de ton flanc soient pour moi comme un
bain baptismal, un breuvage de rédemption, ainsi, tes paroles de vie étant pour
moi à la fois une onction parfumée et une boisson qui désaltère, je serai
doublement purifié !<text:span text:style-name="sup">[<text:a xlink:type="simple" xlink:href="#pnote-53-6"><text:bookmark-start text:name="rev-pnote-53-6"/>6<text:bookmark-end text:name="rev-pnote-53-6"/></text:a>]</text:span></text:p>
      <text:p text:style-name="Text_20_body">Je suis exclus de la chambre nuptiale, banni loin du festin des noces de
l’Agneau ; ma lampe s’est éteinte faute d’huile, pendant mon sommeil les portes
se sont refermées et le festin s’est consommé sans moi ; pieds et mains liés on
m’a jeté dehors.<text:span text:style-name="sup">[<text:a xlink:type="simple" xlink:href="#pnote-53-7"><text:bookmark-start text:name="rev-pnote-53-7"/>7<text:bookmark-end text:name="rev-pnote-53-7"/></text:a>]</text:span></text:p>
      <text:p text:style-name="Text_20_body">L’Église est le calice qui reçoit, de ton Côté vivifiant, la double source
du pardon et de la connaissance, figure des deux Testaments, l’ancien et le
nouveau, en un seul réuni, ô mon Sauveur !<text:span text:style-name="sup">[<text:a xlink:type="simple" xlink:href="#pnote-53-8"><text:bookmark-start text:name="rev-pnote-53-8"/>8<text:bookmark-end text:name="rev-pnote-53-8"/></text:a>]</text:span></text:p>
      <text:p text:style-name="Text_20_body"><text:span text:style-name="emphasis">Gloire au Père…</text:span> Indivisible substance, Divinité unique en Trois Personnes distinctes
dont le règne et le trône sont un, je te chante
l’hymne trois fois sainte au plus haut des cieux !</text:p>
      <text:p text:style-name="Text_20_body"><text:span text:style-name="emphasis">Maintenant et toujours…</text:span> Ô Vierge, tu as enfanté et vierge tu es demeurée,
car ton sein virginal met au monde Celui
qui renouvelle les lois de la nature : Dieu lui-même le veut ainsi.</text:p>
      <text:h text:style-name="Heading_20_2" text:outline-level="2">Ode 5</text:h>
      <text:p text:style-name="Text_20_body"><text:span text:style-name="strong">Hirmos</text:span> Dans la nuit je veille, éclaire-moi, ô Ami de l’homme, guide-moi
sur le chemin de tes commandements et enseigne-moi, mon Sauveur, à faire ta
Volonté.<text:span text:style-name="sup">[<text:a xlink:type="simple" xlink:href="#pnote-53-9"><text:bookmark-start text:name="rev-pnote-53-9"/>9<text:bookmark-end text:name="rev-pnote-53-9"/></text:a>]</text:span></text:p>
      <text:p text:style-name="Text_20_body">Intérieurement endurci sous la main du cruel Pharaon, me voilà, ô Maître,
devenu semblable à Jannès et à Jambrès, d’âme et de corps ; mon esprit succombe,
hâte-toi de me secourir !</text:p>
      <text:p text:style-name="Text_20_body">Mon esprit s’est abaissé jusqu’à la boue ! Ô Maître, je t’en supplie :
lave-moi en m’inondant de mes larmes pour faire étinceler de la blancheur de la
neige la tunique de ma chair !<text:span text:style-name="sup">[<text:a xlink:type="simple" xlink:href="#pnote-53-10"><text:bookmark-start text:name="rev-pnote-53-10"/>10<text:bookmark-end text:name="rev-pnote-53-10"/></text:a>]</text:span></text:p>
      <text:p text:style-name="Text_20_body">Pour peu que j’examine, ô Sauveur, le tissu de mes actions, je reconnais
aussitôt que j’ai surpassé tous les hommes en perversité, ayant péché en toute
conscience et non par ignorance.</text:p>
      <text:p text:style-name="Text_20_body">Fais grâce, fais grâce, Seigneur, à ta créature, j’ai péché, pardonne-moi :
toi seul es sans péché, hors toi nul n’est exempt de souillure.<text:span text:style-name="sup">[<text:a xlink:type="simple" xlink:href="#pnote-53-11"><text:bookmark-start text:name="rev-pnote-53-11"/>11<text:bookmark-end text:name="rev-pnote-53-11"/></text:a>]</text:span></text:p>
      <text:p text:style-name="Text_20_body">C’est pour moi qu’étant Dieu tu as revêtu la nature humaine, multipliant
les miracles, guérissant les lépreux, redressant les paralytiques, faisant tarir
un flux de sang par le seul contact du pan de ton manteau, ô Sauveur.<text:span text:style-name="sup">[<text:a xlink:type="simple" xlink:href="#pnote-53-12"><text:bookmark-start text:name="rev-pnote-53-12"/>12<text:bookmark-end text:name="rev-pnote-53-12"/></text:a>]</text:span></text:p>
      <text:p text:style-name="Text_20_body"><text:span text:style-name="emphasis">Gloire au Père…</text:span> Célèbre et glorifie, ô mon âme, la Trinité
simple, indivisible et consubstantielle, l’unique Substance trois fois sainte,
Lumière de Lumières, unique Dieu Saint, Dieu vivant, Dieu de toutes choses !</text:p>
      <text:p text:style-name="Text_20_body"><text:span text:style-name="emphasis">Maintenant et toujours…</text:span> De toi, ô Vierge immaculée, sainte
Mère de Dieu, le divin Créateur des siècles éternels prit notre chair pour
s’unir intimement à la nature des mortels.</text:p>
      <text:h text:style-name="Heading_20_2" text:outline-level="2">Ode 6</text:h>
      <text:p text:style-name="Text_20_body"><text:span text:style-name="strong">Hirmos</text:span> De tout mon cœur j’ai invoqué le Dieu de miséricorde et il m’a
entendu. Il m’a fait remonter de l’enfer, il a libéré ma vie de la corruption.
<text:span text:style-name="sup">[<text:a xlink:type="simple" xlink:href="#pnote-53-13"><text:bookmark-start text:name="rev-pnote-53-13"/>13<text:bookmark-end text:name="rev-pnote-53-13"/></text:a>]</text:span></text:p>
      <text:p text:style-name="Text_20_body">Lève-toi et combats les passions de la chair, comme jadis Josué combattit
Amalec, terrasse maintenant les pensées mensongères, ces nouveaux Gabaonites !
<text:span text:style-name="sup">[<text:a xlink:type="simple" xlink:href="#pnote-53-14"><text:bookmark-start text:name="rev-pnote-53-14"/>14<text:bookmark-end text:name="rev-pnote-53-14"/></text:a>]</text:span></text:p>
      <text:p text:style-name="Text_20_body">Traverse, ô mon âme, le fleuve du temps, comme l’Arche de l’Alliance
traversa à sec et prends possession de la terre de la promesse, selon la volonté
divine.<text:span text:style-name="sup">[<text:a xlink:type="simple" xlink:href="#pnote-53-15"><text:bookmark-start text:name="rev-pnote-53-15"/>15<text:bookmark-end text:name="rev-pnote-53-15"/></text:a>]</text:span></text:p>
      <text:p text:style-name="Text_20_body">Comme tu as sauvé Pierre qui sur les eaux t’appelait à son secours,
sauve-moi, ô mon Sauveur, en étendant ton bras, arrache-moi à la bête féroce et
à l’abîme de mes péchés !<text:span text:style-name="sup">[<text:a xlink:type="simple" xlink:href="#pnote-53-16"><text:bookmark-start text:name="rev-pnote-53-16"/>16<text:bookmark-end text:name="rev-pnote-53-16"/></text:a>]</text:span></text:p>
      <text:p text:style-name="Text_20_body">Ô Christ, je vois en toi un port calme et tranquille, retire-moi,
Seigneur, des abîmes impénétrables du péché et des naufrages du désespoir.</text:p>
      <text:p text:style-name="Text_20_body"><text:span text:style-name="emphasis">Gloire au Père…</text:span> Je suis l’indivisible Trinité et par nature l’Unité,
dit le Père avec le Fils et l’Esprit divin.</text:p>
      <text:p text:style-name="Text_20_body"><text:span text:style-name="emphasis">Maintenant et toujours…</text:span> Ton sein a mis au monde pour nous un
Dieu qui se conforme à notre humanité ; ô Mère de Dieu, supplie le Créateur de
l’univers afin que par tes prières nous soyons justifiés.</text:p>
      <text:p text:style-name="Text_20_body"><text:span text:style-name="emphasis">Kondakion</text:span> Réveille-toi ! pourquoi dormir, ô mon âme, pourquoi
dormir ainsi ? car voici la fin s’approche, et tu rendras compte au jugement.
Veille donc, ô mon âme, pour que t’épargne le Christ Dieu, lui qui est partout,
dans tout l’univers qu’il comble de sa présence.</text:p>
      <text:h text:style-name="Heading_20_2" text:outline-level="2">Notes</text:h>
      <text:p text:style-name="Text_20_body">[<text:a xlink:type="simple" xlink:href="#rev-pnote-53-1"><text:bookmark-start text:name="pnote-53-1"/>1<text:bookmark-end text:name="pnote-53-1"/></text:a>] Ha 3, 2</text:p>
      <text:p text:style-name="Text_20_body">[<text:a xlink:type="simple" xlink:href="#rev-pnote-53-2"><text:bookmark-start text:name="pnote-53-2"/>2<text:bookmark-end text:name="pnote-53-2"/></text:a>] Job 1</text:p>
      <text:p text:style-name="Text_20_body">[<text:a xlink:type="simple" xlink:href="#rev-pnote-53-3"><text:bookmark-start text:name="pnote-53-3"/>3<text:bookmark-end text:name="pnote-53-3"/></text:a>] Job 1, 8-12</text:p>
      <text:p text:style-name="Text_20_body">[<text:a xlink:type="simple" xlink:href="#rev-pnote-53-4"><text:bookmark-start text:name="pnote-53-4"/>4<text:bookmark-end text:name="pnote-53-4"/></text:a>] Ps 51</text:p>
      <text:p text:style-name="Text_20_body">[<text:a xlink:type="simple" xlink:href="#rev-pnote-53-5"><text:bookmark-start text:name="pnote-53-5"/>5<text:bookmark-end text:name="pnote-53-5"/></text:a>] Lc 23, 46</text:p>
      <text:p text:style-name="Text_20_body">[<text:a xlink:type="simple" xlink:href="#rev-pnote-53-6"><text:bookmark-start text:name="pnote-53-6"/>6<text:bookmark-end text:name="pnote-53-6"/></text:a>] Jn 19, 34 ; 6, 63</text:p>
      <text:p text:style-name="Text_20_body">[<text:a xlink:type="simple" xlink:href="#rev-pnote-53-7"><text:bookmark-start text:name="pnote-53-7"/>7<text:bookmark-end text:name="pnote-53-7"/></text:a>] Mt 22, 13 ; 25, 1-13</text:p>
      <text:p text:style-name="Text_20_body">[<text:a xlink:type="simple" xlink:href="#rev-pnote-53-8"><text:bookmark-start text:name="pnote-53-8"/>8<text:bookmark-end text:name="pnote-53-8"/></text:a>] Jn 19, 34</text:p>
      <text:p text:style-name="Text_20_body">[<text:a xlink:type="simple" xlink:href="#rev-pnote-53-9"><text:bookmark-start text:name="pnote-53-9"/>9<text:bookmark-end text:name="pnote-53-9"/></text:a>] Is 26, 9-20 ; Ps 143, 8-9</text:p>
      <text:p text:style-name="Text_20_body">[<text:a xlink:type="simple" xlink:href="#rev-pnote-53-10"><text:bookmark-start text:name="pnote-53-10"/>10<text:bookmark-end text:name="pnote-53-10"/></text:a>] Ps 69, 3</text:p>
      <text:p text:style-name="Text_20_body">[<text:a xlink:type="simple" xlink:href="#rev-pnote-53-11"><text:bookmark-start text:name="pnote-53-11"/>11<text:bookmark-end text:name="pnote-53-11"/></text:a>] 1Jn 3, 5</text:p>
      <text:p text:style-name="Text_20_body">[<text:a xlink:type="simple" xlink:href="#rev-pnote-53-12"><text:bookmark-start text:name="pnote-53-12"/>12<text:bookmark-end text:name="pnote-53-12"/></text:a>] Mc 2, 3-12</text:p>
      <text:p text:style-name="Text_20_body">[<text:a xlink:type="simple" xlink:href="#rev-pnote-53-13"><text:bookmark-start text:name="pnote-53-13"/>13<text:bookmark-end text:name="pnote-53-13"/></text:a>] Jon 2, 3-10</text:p>
      <text:p text:style-name="Text_20_body">[<text:a xlink:type="simple" xlink:href="#rev-pnote-53-14"><text:bookmark-start text:name="pnote-53-14"/>14<text:bookmark-end text:name="pnote-53-14"/></text:a>] Jos 9, 21-27</text:p>
      <text:p text:style-name="Text_20_body">[<text:a xlink:type="simple" xlink:href="#rev-pnote-53-15"><text:bookmark-start text:name="pnote-53-15"/>15<text:bookmark-end text:name="pnote-53-15"/></text:a>] Jos 3, 14-17</text:p>
      <text:p text:style-name="Text_20_body">[<text:a xlink:type="simple" xlink:href="#rev-pnote-53-16"><text:bookmark-start text:name="pnote-53-16"/>16<text:bookmark-end text:name="pnote-53-16"/></text:a>] Mt 14, 30-31</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