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Orthodoxes dans l'Oise<text:tab/><text:tab/><text:a xlink:type="simple" xlink:href="http://blog.orthodoxesdansloise.fr/index.php?">http://blog.orthodoxesdansloise.fr/index.php?</text:a></text:p>
      <text:p text:style-name="Title">Canon de St André - 10</text:p>
      <text:p text:style-name="post-info">Par nk le vendredi 29 mars 2013, 06:00 — Grand Carême</text:p>
      <text:p text:style-name="post-info"><draw:frame draw:style-name="fr1" draw:name="images2" text:anchor-type="as-char" svg:width="0.4cm" svg:height="0.4cm" draw:z-index="0"><draw:image xlink:href="Pictures/10000201000000100000001066ECEC53.png" xlink:type="simple" xlink:show="embed" xlink:actuate="onLoad"/></draw:frame> Gd carême <text:s/></text:p>
      <text:p text:style-name="Text_20_body"/>
      <text:p text:style-name="Text_20_body"/>
      <text:p text:style-name="Text_20_body"/>
      <text:p text:style-name="Text_20_body"><text:span text:style-name="emphasis">Aux complies du mercredi</text:span></text:p>
      <text:h text:style-name="Heading_20_2" text:outline-level="2">Ode 1</text:h>
      <text:p text:style-name="Text_20_body"><text:span text:style-name="strong">Hirmos</text:span> Le Seigneur est mon aide et mon protecteur,
c’est lui qui m’a sauvé, c’est lui mon Dieu, je le glorifierai ;
c’est le Dieu de mes pères et je l’exalterai, car il a fait éclater sa gloire.
<text:span text:style-name="sup">[<text:a xlink:type="simple" xlink:href="#pnote-52-1"><text:bookmark-start text:name="rev-pnote-52-1"/>1<text:bookmark-end text:name="rev-pnote-52-1"/></text:a>]</text:span></text:p>
      <text:p text:style-name="Text_20_body">J’ai péché, ô mon Sauveur, mais je connais ton amour pour l’homme,
tu frappes avec clémence et tu compatis avec ardeur,
tu me vois en pleurs et tu cours au devant de moi
comme le père accueillant le fils prodigue.<text:span text:style-name="sup">[<text:a xlink:type="simple" xlink:href="#pnote-52-2"><text:bookmark-start text:name="rev-pnote-52-2"/>2<text:bookmark-end text:name="rev-pnote-52-2"/></text:a>]</text:span></text:p>
      <text:p text:style-name="Text_20_body">Gisant, devant le seuil de ta demeure, ô mon Sauveur,
ne me rejette pas au déclin de mes jours dans les abîmes de l’enfer,
comme un être stérile, mais dans ton amour pour l’homme,
accorde-moi avant la fin la rémission de mes fautes.<text:span text:style-name="sup">[<text:a xlink:type="simple" xlink:href="#pnote-52-3"><text:bookmark-start text:name="rev-pnote-52-3"/>3<text:bookmark-end text:name="rev-pnote-52-3"/></text:a>]</text:span></text:p>
      <text:p text:style-name="Text_20_body">Devenu la proie de mes pensées mauvaises, comme d’autant de voleurs,
me voici à présent percé de leurs coups et couvert de blessures,
penche-toi vers moi, ô Christ Sauveur, et guéris-moi !<text:span text:style-name="sup">[<text:a xlink:type="simple" xlink:href="#pnote-52-4"><text:bookmark-start text:name="rev-pnote-52-4"/>4<text:bookmark-end text:name="rev-pnote-52-4"/></text:a>]</text:span></text:p>
      <text:p text:style-name="Text_20_body">Le prêtre m’ayant aperçu de loin passa outre,
et le Lévite m’ayant vu nu et souffrant s’est détourné de moi,
mais toi, Jésus né de la Vierge Marie,
arrête-toi et prends pitié de moi !<text:span text:style-name="sup">[<text:a xlink:type="simple" xlink:href="#pnote-52-5"><text:bookmark-start text:name="rev-pnote-52-5"/>5<text:bookmark-end text:name="rev-pnote-52-5"/></text:a>]</text:span></text:p>
      <text:p text:style-name="Text_20_body">Agneau de Dieu, qui ôtes les péchés de tous,
décharge-moi du fardeau pesant de mes péchés
et accorde-moi, dans ta compassion, le pardon de mes fautes.<text:span text:style-name="sup">[<text:a xlink:type="simple" xlink:href="#pnote-52-6"><text:bookmark-start text:name="rev-pnote-52-6"/>6<text:bookmark-end text:name="rev-pnote-52-6"/></text:a>]</text:span></text:p>
      <text:p text:style-name="Text_20_body"><text:span text:style-name="emphasis">Gloire au Père…</text:span> Trinité sans commencement et incréée, Indivisible Unité,
accueille ma pénitence, sauve ce pécheur qui est ta créature,
ne me repousse pas, mais arrache-moi au feu de la condamnation.</text:p>
      <text:p text:style-name="Text_20_body"><text:span text:style-name="emphasis">Maintenant et toujours…</text:span> Ô Mère de Dieu, espérance et protection de ceux qui te chantent,
allège le poids, le fardeau de mes péchés ;
très-sainte Souveraine, accueille-moi transformé par le repentir.</text:p>
      <text:h text:style-name="Heading_20_2" text:outline-level="2">Ode 2</text:h>
      <text:p text:style-name="Text_20_body"><text:span text:style-name="strong">Hirmos</text:span> Cieux, prêtez l’oreille et je parlerai,
je chanterai des hymnes au Christ qui, pour venir à nous,
a pris chair dans le sein de la Vierge.<text:span text:style-name="sup">[<text:a xlink:type="simple" xlink:href="#pnote-52-7"><text:bookmark-start text:name="rev-pnote-52-7"/>7<text:bookmark-end text:name="rev-pnote-52-7"/></text:a>]</text:span></text:p>
      <text:p text:style-name="Text_20_body">Comme David je suis tombé dans l’intempérance
et je me suis roulé dans la boue,
mais lave-moi, ô mon Sauveur, par mes larmes !<text:span text:style-name="sup">[<text:a xlink:type="simple" xlink:href="#pnote-52-8"><text:bookmark-start text:name="rev-pnote-52-8"/>8<text:bookmark-end text:name="rev-pnote-52-8"/></text:a>]</text:span></text:p>
      <text:p text:style-name="Text_20_body">Je t’implore comme le publicain : aie pitié de moi,
ô mon Sauveur, aie pitié de moi,
car nul parmi les fils d’Adam n’a autant péché que moi !<text:span text:style-name="sup">[<text:a xlink:type="simple" xlink:href="#pnote-52-9"><text:bookmark-start text:name="rev-pnote-52-9"/>9<text:bookmark-end text:name="rev-pnote-52-9"/></text:a>]</text:span></text:p>
      <text:p text:style-name="Text_20_body">Je n’ai ni larme, ni conversion, ni repentir,
accorde-les moi, ô Dieu mon Sauveur.</text:p>
      <text:p text:style-name="Text_20_body">Ne ferme pas ta porte devant moi, ô Seigneur,
daigne l’ouvrir aux élans de ma conversion.<text:span text:style-name="sup">[<text:a xlink:type="simple" xlink:href="#pnote-52-10"><text:bookmark-start text:name="rev-pnote-52-10"/>10<text:bookmark-end text:name="rev-pnote-52-10"/></text:a>]</text:span></text:p>
      <text:p text:style-name="Text_20_body">Ami de l’homme, toi qui veux que tous les hommes soient sauvés,
rappelle-moi, dans ta bonté, et accueille ma conversion.<text:span text:style-name="sup">[<text:a xlink:type="simple" xlink:href="#pnote-52-11"><text:bookmark-start text:name="rev-pnote-52-11"/>11<text:bookmark-end text:name="rev-pnote-52-11"/></text:a>]</text:span></text:p>
      <text:p text:style-name="Text_20_body">Entends les gémissements de mon âme,
vois le flot de larmes qui coule de mes yeux, ô Sauveur et sauve-moi !</text:p>
      <text:p text:style-name="Text_20_body">(Deuxième hirmos) Comprenez, comprenez que c’est moi qui suis Dieu !
J’ai fait jadis pleuvoir la manne au désert et jaillir l’eau du rocher,
pour mon peuple, par ma Droite et par ma Puissance !<text:span text:style-name="sup">[<text:a xlink:type="simple" xlink:href="#pnote-52-12"><text:bookmark-start text:name="rev-pnote-52-12"/>12<text:bookmark-end text:name="rev-pnote-52-12"/></text:a>]</text:span></text:p>
      <text:p text:style-name="Text_20_body">Comprenez, comprenez que c’est moi qui suis Dieu !
Entends-tu, mon âme, la voix du Seigneur qui t’appelle ?
Détourne-toi de ton péché originel et crains le tribunal
où siège ton Juge et ton Dieu !<text:span text:style-name="sup">[<text:a xlink:type="simple" xlink:href="#pnote-52-13"><text:bookmark-start text:name="rev-pnote-52-13"/>13<text:bookmark-end text:name="rev-pnote-52-13"/></text:a>]</text:span></text:p>
      <text:p text:style-name="Text_20_body">À qui t’es-tu rendue semblable, ô âme chargée de péchés ?
À l’antique Caïn et à Lamech, son héritier,
car tu as lacéré ton corps par tes œuvres mauvaises
et tué ton esprit par des convoitises insensées.</text:p>
      <text:p text:style-name="Text_20_body">Te détournant, ô mon âme, de tous ceux qui vécurent avant la loi,
tu n’as pas imité Seth, ni Enos, ni Enok qui fut enlevé au ciel, ni Noé,
mais te voici dépourvue de la vie des justes.<text:span text:style-name="sup">[<text:a xlink:type="simple" xlink:href="#pnote-52-14"><text:bookmark-start text:name="rev-pnote-52-14"/>14<text:bookmark-end text:name="rev-pnote-52-14"/></text:a>]</text:span></text:p>
      <text:p text:style-name="Text_20_body">Toi seule, ô mon âme, tu as ouvert les cataractes de la colère de Dieu,
submergeant ta chair, tes œuvres et ta vie, comme la terre le fut jadis,
demeurant en dehors de l’arche du salut.<text:span text:style-name="sup">[<text:a xlink:type="simple" xlink:href="#pnote-52-15"><text:bookmark-start text:name="rev-pnote-52-15"/>15<text:bookmark-end text:name="rev-pnote-52-15"/></text:a>]</text:span></text:p>
      <text:p text:style-name="Text_20_body"><text:span text:style-name="emphasis">Gloire au Père…</text:span> Célèbre et glorifie, ô mon âme, la Trinité
simple, indivisible et consubstantielle, l’unique Substance trois fois sainte,
Lumière de Lumières, unique Dieu Saint, Dieu vivant, Dieu de toutes choses !</text:p>
      <text:p text:style-name="Text_20_body"><text:span text:style-name="emphasis">Maintenant et toujours…</text:span> Sainte Dame, Mère de Dieu, espoir de
ceux qui accourent vers toi, havre qui nous sauves de la colère des flots,
implore ton Créateur et ton Fils de nous faire grâce par ton intercession.</text:p>
      <text:h text:style-name="Heading_20_2" text:outline-level="2">Ode 3</text:h>
      <text:p text:style-name="Text_20_body"><text:span text:style-name="strong">Hirmos</text:span> Affermis, Seigneur, mon cœur ébranlé sur le rocher de tes
commandements, car toi seul tu es Saint et Seigneur.<text:span text:style-name="sup">[<text:a xlink:type="simple" xlink:href="#pnote-52-16"><text:bookmark-start text:name="rev-pnote-52-16"/>16<text:bookmark-end text:name="rev-pnote-52-16"/></text:a>]</text:span></text:p>
      <text:p text:style-name="Text_20_body">S’étant montré hospitalier envers les anges sous le chêne de Mambré,
le patriarche, malgré son grand âge, reçut le fruit de la promesse.<text:span text:style-name="sup">[<text:a xlink:type="simple" xlink:href="#pnote-52-17"><text:bookmark-start text:name="rev-pnote-52-17"/>17<text:bookmark-end text:name="rev-pnote-52-17"/></text:a>]</text:span></text:p>
      <text:p text:style-name="Text_20_body">Tu le sais, ô mon âme, Isaac, l’enfant unique, fut mystiquement offert
au Seigneur en figure du sacrifice nouveau, imite son abnégation !<text:span text:style-name="sup">[<text:a xlink:type="simple" xlink:href="#pnote-52-18"><text:bookmark-start text:name="rev-pnote-52-18"/>18<text:bookmark-end text:name="rev-pnote-52-18"/></text:a>]</text:span></text:p>
      <text:p text:style-name="Text_20_body">Tu le sais, ô mon âme, Ismaël, le fils de l’esclave, fut chassé de la
maison paternelle. Sois sobre et garde-toi d’encourir le même sort par tes
dérèglements.<text:span text:style-name="sup">[<text:a xlink:type="simple" xlink:href="#pnote-52-19"><text:bookmark-start text:name="rev-pnote-52-19"/>19<text:bookmark-end text:name="rev-pnote-52-19"/></text:a>]</text:span></text:p>
      <text:p text:style-name="Text_20_body">Par ton esclavage volontaire, ô mon âme, tu t’es faite semblable à
l’antique Agar, l’Égyptienne, et tu as donné naissance à un nouvel Ismaël : le
mépris orgueilleux.<text:span text:style-name="sup">[<text:a xlink:type="simple" xlink:href="#pnote-52-20"><text:bookmark-start text:name="rev-pnote-52-20"/>20<text:bookmark-end text:name="rev-pnote-52-20"/></text:a>]</text:span></text:p>
      <text:p text:style-name="Text_20_body">Tu as contemplé, ô mon âme, l’échelle de Jacob
qui s’élève de la terre jusqu’aux cieux ;
pourquoi ne pas monter la marche solide de la vie vertueuse ?<text:span text:style-name="sup">[<text:a xlink:type="simple" xlink:href="#pnote-52-21"><text:bookmark-start text:name="rev-pnote-52-21"/>21<text:bookmark-end text:name="rev-pnote-52-21"/></text:a>]</text:span></text:p>
      <text:p text:style-name="Text_20_body">Prends pour modèle Melchisédech, le prêtre et roi à jamais du Dieu
Très-Haut, devenu la figure du Christ vivant dans le monde au milieu des hommes.
<text:span text:style-name="sup">[<text:a xlink:type="simple" xlink:href="#pnote-52-22"><text:bookmark-start text:name="rev-pnote-52-22"/>22<text:bookmark-end text:name="rev-pnote-52-22"/></text:a>]</text:span></text:p>
      <text:p text:style-name="Text_20_body"><text:span text:style-name="emphasis">Gloire au Père…</text:span> Ô Trinité supersubstantielle, qui es adorée
dans ton Unité, soulage-moi du fardeau pesant de mes péchés, et accorde-moi dans
ta compassion des larmes de repentir.</text:p>
      <text:p text:style-name="Text_20_body"><text:span text:style-name="emphasis">Maintenant et toujours…</text:span> Sans semence tu as conçu le Fils du
Père intemporel, tu l’as mis au monde et dans le temps : étrange merveille,
Vierge et Mère de Dieu !</text:p>
      <text:h text:style-name="Heading_20_2" text:outline-level="2">Notes</text:h>
      <text:p text:style-name="Text_20_body">[<text:a xlink:type="simple" xlink:href="#rev-pnote-52-1"><text:bookmark-start text:name="pnote-52-1"/>1<text:bookmark-end text:name="pnote-52-1"/></text:a>] Ps 118 ; Ex 15, 1-2</text:p>
      <text:p text:style-name="Text_20_body">[<text:a xlink:type="simple" xlink:href="#rev-pnote-52-2"><text:bookmark-start text:name="pnote-52-2"/>2<text:bookmark-end text:name="pnote-52-2"/></text:a>] Lc 15, 20</text:p>
      <text:p text:style-name="Text_20_body">[<text:a xlink:type="simple" xlink:href="#rev-pnote-52-3"><text:bookmark-start text:name="pnote-52-3"/>3<text:bookmark-end text:name="pnote-52-3"/></text:a>] Lc 13, 6-9</text:p>
      <text:p text:style-name="Text_20_body">[<text:a xlink:type="simple" xlink:href="#rev-pnote-52-4"><text:bookmark-start text:name="pnote-52-4"/>4<text:bookmark-end text:name="pnote-52-4"/></text:a>] Lc 10, 30</text:p>
      <text:p text:style-name="Text_20_body">[<text:a xlink:type="simple" xlink:href="#rev-pnote-52-5"><text:bookmark-start text:name="pnote-52-5"/>5<text:bookmark-end text:name="pnote-52-5"/></text:a>] Lc 10, 31-34</text:p>
      <text:p text:style-name="Text_20_body">[<text:a xlink:type="simple" xlink:href="#rev-pnote-52-6"><text:bookmark-start text:name="pnote-52-6"/>6<text:bookmark-end text:name="pnote-52-6"/></text:a>] Jn 1, 29</text:p>
      <text:p text:style-name="Text_20_body">[<text:a xlink:type="simple" xlink:href="#rev-pnote-52-7"><text:bookmark-start text:name="pnote-52-7"/>7<text:bookmark-end text:name="pnote-52-7"/></text:a>] Dt 32</text:p>
      <text:p text:style-name="Text_20_body">[<text:a xlink:type="simple" xlink:href="#rev-pnote-52-8"><text:bookmark-start text:name="pnote-52-8"/>8<text:bookmark-end text:name="pnote-52-8"/></text:a>] 2S 11, 2-4</text:p>
      <text:p text:style-name="Text_20_body">[<text:a xlink:type="simple" xlink:href="#rev-pnote-52-9"><text:bookmark-start text:name="pnote-52-9"/>9<text:bookmark-end text:name="pnote-52-9"/></text:a>] Lc 18, 13 ; 1Tm 1, 15</text:p>
      <text:p text:style-name="Text_20_body">[<text:a xlink:type="simple" xlink:href="#rev-pnote-52-10"><text:bookmark-start text:name="pnote-52-10"/>10<text:bookmark-end text:name="pnote-52-10"/></text:a>] Lc 13, 25</text:p>
      <text:p text:style-name="Text_20_body">[<text:a xlink:type="simple" xlink:href="#rev-pnote-52-11"><text:bookmark-start text:name="pnote-52-11"/>11<text:bookmark-end text:name="pnote-52-11"/></text:a>] 1Tm 2, 4 ; Jr 31, 18</text:p>
      <text:p text:style-name="Text_20_body">[<text:a xlink:type="simple" xlink:href="#rev-pnote-52-12"><text:bookmark-start text:name="pnote-52-12"/>12<text:bookmark-end text:name="pnote-52-12"/></text:a>] Ps 46, 11 ; Ex 16, 14 ;-15 ; Ex 17, 6</text:p>
      <text:p text:style-name="Text_20_body">[<text:a xlink:type="simple" xlink:href="#rev-pnote-52-13"><text:bookmark-start text:name="pnote-52-13"/>13<text:bookmark-end text:name="pnote-52-13"/></text:a>] Mt 25, 31-33</text:p>
      <text:p text:style-name="Text_20_body">[<text:a xlink:type="simple" xlink:href="#rev-pnote-52-14"><text:bookmark-start text:name="pnote-52-14"/>14<text:bookmark-end text:name="pnote-52-14"/></text:a>] Gn 4, 26 ; 5, 24 ; 6, 9</text:p>
      <text:p text:style-name="Text_20_body">[<text:a xlink:type="simple" xlink:href="#rev-pnote-52-15"><text:bookmark-start text:name="pnote-52-15"/>15<text:bookmark-end text:name="pnote-52-15"/></text:a>] Gn 7, 11-13</text:p>
      <text:p text:style-name="Text_20_body">[<text:a xlink:type="simple" xlink:href="#rev-pnote-52-16"><text:bookmark-start text:name="pnote-52-16"/>16<text:bookmark-end text:name="pnote-52-16"/></text:a>] 1S 2, 2 ; Ps 40, 2</text:p>
      <text:p text:style-name="Text_20_body">[<text:a xlink:type="simple" xlink:href="#rev-pnote-52-17"><text:bookmark-start text:name="pnote-52-17"/>17<text:bookmark-end text:name="pnote-52-17"/></text:a>] Gn 18, 1-10</text:p>
      <text:p text:style-name="Text_20_body">[<text:a xlink:type="simple" xlink:href="#rev-pnote-52-18"><text:bookmark-start text:name="pnote-52-18"/>18<text:bookmark-end text:name="pnote-52-18"/></text:a>] Gn 22, 9-12</text:p>
      <text:p text:style-name="Text_20_body">[<text:a xlink:type="simple" xlink:href="#rev-pnote-52-19"><text:bookmark-start text:name="pnote-52-19"/>19<text:bookmark-end text:name="pnote-52-19"/></text:a>] Gn 21, 10-14</text:p>
      <text:p text:style-name="Text_20_body">[<text:a xlink:type="simple" xlink:href="#rev-pnote-52-20"><text:bookmark-start text:name="pnote-52-20"/>20<text:bookmark-end text:name="pnote-52-20"/></text:a>] Gn 16</text:p>
      <text:p text:style-name="Text_20_body">[<text:a xlink:type="simple" xlink:href="#rev-pnote-52-21"><text:bookmark-start text:name="pnote-52-21"/>21<text:bookmark-end text:name="pnote-52-21"/></text:a>] Gn 28, 12</text:p>
      <text:p text:style-name="Text_20_body">[<text:a xlink:type="simple" xlink:href="#rev-pnote-52-22"><text:bookmark-start text:name="pnote-52-22"/>22<text:bookmark-end text:name="pnote-52-22"/></text:a>] Gn 14, 18 ; Ps 110, 4 ; He 6, 20</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