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Canon de St André - 6</text:p>
      <text:p text:style-name="post-info">Par nk le lundi 25 mars 2013, 06:00 — Grand Carême</text:p>
      <text:p text:style-name="post-info"><draw:frame draw:style-name="fr1" draw:name="images2" text:anchor-type="as-char" svg:width="0.4cm" svg:height="0.4cm" draw:z-index="0"><draw:image xlink:href="Pictures/10000201000000100000001066ECEC53.png" xlink:type="simple" xlink:show="embed" xlink:actuate="onLoad"/></draw:frame> Gd carême <text:s/></text:p>
      <text:p text:style-name="Text_20_body"/>
      <text:p text:style-name="Text_20_body"/>
      <text:p text:style-name="Text_20_body"/>
      <text:h text:style-name="Heading_20_2" text:outline-level="2">Ode  4</text:h>
      <text:p text:style-name="Text_20_body"><text:span text:style-name="strong">Hirmos</text:span> Ayant appris ton avènement, Seigneur,
le prophète fut saisi de stupeur ;
sachant que tu naîtrais d’une Vierge et te manifesterais aux hommes il s’écria :
“J’ai entendu ta clameur et j’ai eu peur ! Gloire à ta puissance, Seigneur !”<text:span text:style-name="sup">[<text:a xlink:type="simple" xlink:href="#pnote-48-1"><text:bookmark-start text:name="rev-pnote-48-1"/>1<text:bookmark-end text:name="rev-pnote-48-1"/></text:a>]</text:span></text:p>
      <text:p text:style-name="Text_20_body">Réveille-toi mon âme, et combats à l’exemple de Jacob
le grand patriarche, pour obtenir l’action unie à la connaissance,
gagner un esprit voyant Dieu, percer les ténèbres impénétrables
par la contemplation et acquérir un grand trésor !<text:span text:style-name="sup">[<text:a xlink:type="simple" xlink:href="#pnote-48-2"><text:bookmark-start text:name="rev-pnote-48-2"/>2<text:bookmark-end text:name="rev-pnote-48-2"/></text:a>]</text:span></text:p>
      <text:p text:style-name="Text_20_body">En engendrant les douze patriarches, Jacob dresse devant tes yeux,
ô mon âme, une échelle mystique d’ascension par les œuvres ;
il dispose ses douze fils comme autant de degrés d’élévation dans la sagesse.
<text:span text:style-name="sup">[<text:a xlink:type="simple" xlink:href="#pnote-48-3"><text:bookmark-start text:name="rev-pnote-48-3"/>3<text:bookmark-end text:name="rev-pnote-48-3"/></text:a>]</text:span></text:p>
      <text:p text:style-name="Text_20_body">Tu as imité Esaü, ô âme envieuse, en vendant au supplanteur
le droit d’aînesse de la beauté originelle, et tu as été écartée
de la bénédiction paternelle, ainsi te voilà doublement trompée
dans tes œuvres et dans ta connaissance.
Convertis-toi désormais !<text:span text:style-name="sup">[<text:a xlink:type="simple" xlink:href="#pnote-48-4"><text:bookmark-start text:name="rev-pnote-48-4"/>4<text:bookmark-end text:name="rev-pnote-48-4"/></text:a>]</text:span></text:p>
      <text:p text:style-name="Text_20_body">Esaü fut surnommé Édom à cause de son insatiable passion
pour les femmes, car brûlant toujours d’incontinence et tout souillé par les plaisirs,
on le nomma Édom, c’est-à-dire : âme éprise du péché.<text:span text:style-name="sup">[<text:a xlink:type="simple" xlink:href="#pnote-48-5"><text:bookmark-start text:name="rev-pnote-48-5"/>5<text:bookmark-end text:name="rev-pnote-48-5"/></text:a>]</text:span></text:p>
      <text:p text:style-name="Text_20_body">Job sur son fumier fut soumis et ainsi fut-il justifié,
mais toi, ô mon âme, tu n’as pas voulu imiter son courage
ni sa fermeté dans les épreuves, et sa patience t’a fait défaut.<text:span text:style-name="sup">[<text:a xlink:type="simple" xlink:href="#pnote-48-6"><text:bookmark-start text:name="rev-pnote-48-6"/>6<text:bookmark-end text:name="rev-pnote-48-6"/></text:a>]</text:span></text:p>
      <text:p text:style-name="Text_20_body">Lui, naguère sur un trône, le voilà nu sur le fumier ;
lui, jadis, père de nombreux enfants et couvert de gloire,
le voici tout à coup sans fils et sans abri :
le fumier lui sert de palais et les ulcères de joyaux précieux !<text:span text:style-name="sup">[<text:a xlink:type="simple" xlink:href="#pnote-48-7"><text:bookmark-start text:name="rev-pnote-48-7"/>7<text:bookmark-end text:name="rev-pnote-48-7"/></text:a>]</text:span></text:p>
      <text:p text:style-name="Text_20_body"><text:span text:style-name="emphasis">Gloire au Père…</text:span> Ô Unité simple et Incréée, Nature éternelle glorifiée en trois Hypostases,
sauve-nous, nous qui t’adorons en confessant ta puissance !</text:p>
      <text:p text:style-name="Text_20_body"><text:span text:style-name="emphasis">Maintenant et toujours…</text:span> Ô Vierge, tu as enfanté et vierge tu es demeurée,
car ton sein virginal met au monde Celui
qui renouvelle les lois de la nature : Dieu lui-même le veut ainsi.</text:p>
      <text:h text:style-name="Heading_20_2" text:outline-level="2">Ode 5</text:h>
      <text:p text:style-name="Text_20_body"><text:span text:style-name="strong">Hirmos</text:span> Dans la nuit je veille, éclaire-moi, ô Ami de l’homme,
guide-moi sur le chemin de tes commandements
et enseigne-moi, mon Sauveur, à faire ta Volonté.<text:span text:style-name="sup">[<text:a xlink:type="simple" xlink:href="#pnote-48-8"><text:bookmark-start text:name="rev-pnote-48-8"/>8<text:bookmark-end text:name="rev-pnote-48-8"/></text:a>]</text:span></text:p>
      <text:p text:style-name="Text_20_body">Tu le sais, ô mon âme, le berceau de Moïse fut porté
par les flots du Nil comme une arche de salut
et le juste échappa ainsi aux ordres meurtriers de Pharaon.<text:span text:style-name="sup">[<text:a xlink:type="simple" xlink:href="#pnote-48-9"><text:bookmark-start text:name="rev-pnote-48-9"/>9<text:bookmark-end text:name="rev-pnote-48-9"/></text:a>]</text:span></text:p>
      <text:p text:style-name="Text_20_body">Tu le sais, ô mon âme, les sages-femmes d’Égypte
refusèrent jadis de tuer les enfants mâles, fruits de la sagesse ;
toi, désormais, comme le grand Moïse, nourris-toi au sein de la Sagesse.<text:span text:style-name="sup">[<text:a xlink:type="simple" xlink:href="#pnote-48-10"><text:bookmark-start text:name="rev-pnote-48-10"/>10<text:bookmark-end text:name="rev-pnote-48-10"/></text:a>]</text:span></text:p>
      <text:p text:style-name="Text_20_body">Tu n’as pas frappé à mort l’Égyptien spirituel, ô mon âme,
à l’exemple du grand Moïse, tu ne saurais donc habiter le désert
où l’on s’éloigne des passions par la pénitence.<text:span text:style-name="sup">[<text:a xlink:type="simple" xlink:href="#pnote-48-11"><text:bookmark-start text:name="rev-pnote-48-11"/>11<text:bookmark-end text:name="rev-pnote-48-11"/></text:a>]</text:span></text:p>
      <text:p text:style-name="Text_20_body">Le grand Moïse a résidé au désert,
viens donc, ô mon âme, imite sa traversée,
afin de pouvoir contempler la théophanie dans le buisson ardent.<text:span text:style-name="sup">[<text:a xlink:type="simple" xlink:href="#pnote-48-12"><text:bookmark-start text:name="rev-pnote-48-12"/>12<text:bookmark-end text:name="rev-pnote-48-12"/></text:a>]</text:span></text:p>
      <text:p text:style-name="Text_20_body">Façonne pour toi-même, ô mon âme,
le bâton de Moïse qui divisa la mer et fixa les abîmes,
figure de la divine Croix par laquelle,
toi aussi, tu accompliras de grandes choses.<text:span text:style-name="sup">[<text:a xlink:type="simple" xlink:href="#pnote-48-13"><text:bookmark-start text:name="rev-pnote-48-13"/>13<text:bookmark-end text:name="rev-pnote-48-13"/></text:a>]</text:span></text:p>
      <text:p text:style-name="Text_20_body">Aaron offrait à Dieu un feu pur et sans mélange,
mais Hophni et Phinéas lui présentaient, comme toi,
ô mon âme, l’odieux tribut d’une vie souillée.<text:span text:style-name="sup">[<text:a xlink:type="simple" xlink:href="#pnote-48-14"><text:bookmark-start text:name="rev-pnote-48-14"/>14<text:bookmark-end text:name="rev-pnote-48-14"/></text:a>]</text:span></text:p>
      <text:p text:style-name="Text_20_body"><text:span text:style-name="emphasis">Gloire au Père…</text:span> Nous te glorifions comme un seul Dieu,
trois fois sainte Trinité, Père, Fils et Saint Esprit,
consubstantielle divinité, sans cesse nous t’adorons.</text:p>
      <text:p text:style-name="Text_20_body"><text:span text:style-name="emphasis">Maintenant et toujours…</text:span> De toi, ô Vierge immaculée, sainte Mère de Dieu,
le divin Créateur des siècles éternels prit notre chair
pour s’unir intimement à la nature des mortels.</text:p>
      <text:h text:style-name="Heading_20_2" text:outline-level="2">Notes</text:h>
      <text:p text:style-name="Text_20_body">[<text:a xlink:type="simple" xlink:href="#rev-pnote-48-1"><text:bookmark-start text:name="pnote-48-1"/>1<text:bookmark-end text:name="pnote-48-1"/></text:a>] Ha 3, 2</text:p>
      <text:p text:style-name="Text_20_body">[<text:a xlink:type="simple" xlink:href="#rev-pnote-48-2"><text:bookmark-start text:name="pnote-48-2"/>2<text:bookmark-end text:name="pnote-48-2"/></text:a>] Gn 32, 25-31</text:p>
      <text:p text:style-name="Text_20_body">[<text:a xlink:type="simple" xlink:href="#rev-pnote-48-3"><text:bookmark-start text:name="pnote-48-3"/>3<text:bookmark-end text:name="pnote-48-3"/></text:a>] Gn 29, 31 ; 30, 24 ; 35, 16-20</text:p>
      <text:p text:style-name="Text_20_body">[<text:a xlink:type="simple" xlink:href="#rev-pnote-48-4"><text:bookmark-start text:name="pnote-48-4"/>4<text:bookmark-end text:name="pnote-48-4"/></text:a>] Gn 25, 34 ; 27, 1-29</text:p>
      <text:p text:style-name="Text_20_body">[<text:a xlink:type="simple" xlink:href="#rev-pnote-48-5"><text:bookmark-start text:name="pnote-48-5"/>5<text:bookmark-end text:name="pnote-48-5"/></text:a>] Gn 36, 1-3</text:p>
      <text:p text:style-name="Text_20_body">[<text:a xlink:type="simple" xlink:href="#rev-pnote-48-6"><text:bookmark-start text:name="pnote-48-6"/>6<text:bookmark-end text:name="pnote-48-6"/></text:a>] Job 2, 8-10</text:p>
      <text:p text:style-name="Text_20_body">[<text:a xlink:type="simple" xlink:href="#rev-pnote-48-7"><text:bookmark-start text:name="pnote-48-7"/>7<text:bookmark-end text:name="pnote-48-7"/></text:a>] Job 1-2</text:p>
      <text:p text:style-name="Text_20_body">[<text:a xlink:type="simple" xlink:href="#rev-pnote-48-8"><text:bookmark-start text:name="pnote-48-8"/>8<text:bookmark-end text:name="pnote-48-8"/></text:a>] Is 26, 9-20 ; Ps 143, 8-9</text:p>
      <text:p text:style-name="Text_20_body">[<text:a xlink:type="simple" xlink:href="#rev-pnote-48-9"><text:bookmark-start text:name="pnote-48-9"/>9<text:bookmark-end text:name="pnote-48-9"/></text:a>] Ex 2, 3</text:p>
      <text:p text:style-name="Text_20_body">[<text:a xlink:type="simple" xlink:href="#rev-pnote-48-10"><text:bookmark-start text:name="pnote-48-10"/>10<text:bookmark-end text:name="pnote-48-10"/></text:a>] Ex 1, 17</text:p>
      <text:p text:style-name="Text_20_body">[<text:a xlink:type="simple" xlink:href="#rev-pnote-48-11"><text:bookmark-start text:name="pnote-48-11"/>11<text:bookmark-end text:name="pnote-48-11"/></text:a>] Ex 2, 12</text:p>
      <text:p text:style-name="Text_20_body">[<text:a xlink:type="simple" xlink:href="#rev-pnote-48-12"><text:bookmark-start text:name="pnote-48-12"/>12<text:bookmark-end text:name="pnote-48-12"/></text:a>] Ex 3, 1-6</text:p>
      <text:p text:style-name="Text_20_body">[<text:a xlink:type="simple" xlink:href="#rev-pnote-48-13"><text:bookmark-start text:name="pnote-48-13"/>13<text:bookmark-end text:name="pnote-48-13"/></text:a>] Ex 14, 16</text:p>
      <text:p text:style-name="Text_20_body">[<text:a xlink:type="simple" xlink:href="#rev-pnote-48-14"><text:bookmark-start text:name="pnote-48-14"/>14<text:bookmark-end text:name="pnote-48-14"/></text:a>] 1S 2, 12-15</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