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Canon de St André - 5</text:p>
      <text:p text:style-name="post-info">Par nk le vendredi 22 mars 2013, 06:00 — Grand Carême</text:p>
      <text:p text:style-name="post-info"><draw:frame draw:style-name="fr1" draw:name="images2" text:anchor-type="as-char" svg:width="0.4cm" svg:height="0.4cm" draw:z-index="0"><draw:image xlink:href="Pictures/10000201000000100000001066ECEC53.png" xlink:type="simple" xlink:show="embed" xlink:actuate="onLoad"/></draw:frame> Gd carême <text:s/></text:p>
      <text:p text:style-name="Text_20_body"/>
      <text:p text:style-name="Text_20_body"/>
      <text:p text:style-name="Text_20_body"/>
      <text:p text:style-name="Text_20_body"><text:span text:style-name="emphasis">Aux complies du mardi</text:span></text:p>
      <text:h text:style-name="Heading_20_2" text:outline-level="2">Ode 1</text:h>
      <text:p text:style-name="Text_20_body"><text:span text:style-name="strong">Hirmos</text:span> Le Seigneur est mon aide et mon protecteur,
c’est lui qui m’a sauvé, c’est lui mon Dieu, je le glorifierai ;
c’est le Dieu de mes pères et je l’exalterai, car il a fait éclater sa gloire.<text:span text:style-name="sup">[<text:a xlink:type="simple" xlink:href="#pnote-47-1"><text:bookmark-start text:name="rev-pnote-47-1"/>1<text:bookmark-end text:name="rev-pnote-47-1"/></text:a>]</text:span></text:p>
      <text:p text:style-name="Text_20_body">J’ai mis mes pas dans les pas de Caïn, et j’ai choisi de devenir meurtrier,
car j’ai flatté ma chair et attenté à mon âme par les œuvres de mes péchés.<text:span text:style-name="sup">[<text:a xlink:type="simple" xlink:href="#pnote-47-2"><text:bookmark-start text:name="rev-pnote-47-2"/>2<text:bookmark-end text:name="rev-pnote-47-2"/></text:a>]</text:span></text:p>
      <text:p text:style-name="Text_20_body">Je n’ai pas imité la justice d’Abel, ô Jésus,
je ne t’ai présenté ni offrandes pures, ni œuvres selon Dieu,
ni sacrifices agréables, ni celui d’une vie irréprochable.<text:span text:style-name="sup">[<text:a xlink:type="simple" xlink:href="#pnote-47-3"><text:bookmark-start text:name="rev-pnote-47-3"/>3<text:bookmark-end text:name="rev-pnote-47-3"/></text:a>]</text:span></text:p>
      <text:p text:style-name="Text_20_body">Nous aussi, âme endurcie, à l’exemple de Caïn nous n’avons offert
au Créateur de toutes choses que des actions souillées,
des sacrifices répréhensibles et une vie mauvaise,
c’est pourquoi nous avons encouru la condamnation.</text:p>
      <text:p text:style-name="Text_20_body">Comme un potier façonnant l’argile, tu m’as donné une chair
et des os animés d’un souffle de vie, aujourd’hui, ô mon Créateur,
ô mon Rédempteur, ô mon Juge, ne repousse pas ma pénitence.<text:span text:style-name="sup">[<text:a xlink:type="simple" xlink:href="#pnote-47-4"><text:bookmark-start text:name="rev-pnote-47-4"/>4<text:bookmark-end text:name="rev-pnote-47-4"/></text:a>]</text:span></text:p>
      <text:p text:style-name="Text_20_body">Je confesse devant toi, ô mon Sauveur, les péchés que j’ai commis,
je dévoile les blessures de mon âme et de mon corps,
telles que me les ont faites, semblables à des brigands, mes pensées meurtrières.<text:span text:style-name="sup">[<text:a xlink:type="simple" xlink:href="#pnote-47-5"><text:bookmark-start text:name="rev-pnote-47-5"/>5<text:bookmark-end text:name="rev-pnote-47-5"/></text:a>]</text:span></text:p>
      <text:p text:style-name="Text_20_body">J’ai péché, ô mon Sauveur, mais je connais ton amour pour l’homme,
tu frappes avec clémence et tu compatis avec ardeur,
Tu me vois en pleurs et tu cours au devant de moi
comme le père accueillant le fils prodigue.<text:span text:style-name="sup">[<text:a xlink:type="simple" xlink:href="#pnote-47-6"><text:bookmark-start text:name="rev-pnote-47-6"/>6<text:bookmark-end text:name="rev-pnote-47-6"/></text:a>]</text:span></text:p>
      <text:p text:style-name="Text_20_body"><text:span text:style-name="emphasis">Gloire au Père…</text:span> Ô Trinité supersubstantielle, qui es adorée dans ton Unité,
soulage-moi du fardeau pesant de mes péchés,
et accorde-moi dans ta compassion des larmes de repentir.</text:p>
      <text:p text:style-name="Text_20_body"><text:span text:style-name="emphasis">Maintenant et toujours…</text:span> Ô Mère de Dieu, espérance et protection de ceux qui te chantent,
allège le poids, le fardeau de mes péchés ;
très-sainte Souveraine, accueille-moi transformé par le repentir.</text:p>
      <text:h text:style-name="Heading_20_2" text:outline-level="2">Ode 2</text:h>
      <text:p text:style-name="Text_20_body"><text:span text:style-name="strong">Hirmos</text:span> Cieux, prêtez l’oreille et je parlerai,
je chanterai des hymnes au Christ qui, pour venir à nous,
a pris chair dans le sein de la Vierge.<text:span text:style-name="sup">[<text:a xlink:type="simple" xlink:href="#pnote-47-7"><text:bookmark-start text:name="rev-pnote-47-7"/>7<text:bookmark-end text:name="rev-pnote-47-7"/></text:a>]</text:span></text:p>
      <text:p text:style-name="Text_20_body">J’ai perdu ma beauté et ma noblesse originelle
et depuis me voici gisant dans la nudité et je suis en proie à la honte.</text:p>
      <text:p text:style-name="Text_20_body">Le péché a cousu pour moi des vêtements de peau,
après m’avoir dépouillé de la robe tissée par Dieu lui-même.<text:span text:style-name="sup">[<text:a xlink:type="simple" xlink:href="#pnote-47-8"><text:bookmark-start text:name="rev-pnote-47-8"/>8<text:bookmark-end text:name="rev-pnote-47-8"/></text:a>]</text:span></text:p>
      <text:p text:style-name="Text_20_body">Je me suis enveloppé du vêtement de la honte comme des feuilles du figuier,
témoin des passions dont je suis l’esclave.<text:span text:style-name="sup">[<text:a xlink:type="simple" xlink:href="#pnote-47-9"><text:bookmark-start text:name="rev-pnote-47-9"/>9<text:bookmark-end text:name="rev-pnote-47-9"/></text:a>]</text:span></text:p>
      <text:p text:style-name="Text_20_body">Je me suis revêtu d’une tunique couverte de taches
et honteusement ensanglantée par une vie vouée à l’amour du plaisir.</text:p>
      <text:p text:style-name="Text_20_body">J’ai souillé la tunique de ma chair et je l’ai couverte de taches,
moi qui fus créé à ton Image, ô Sauveur, et à ta Ressemblance.<text:span text:style-name="sup">[<text:a xlink:type="simple" xlink:href="#pnote-47-10"><text:bookmark-start text:name="rev-pnote-47-10"/>10<text:bookmark-end text:name="rev-pnote-47-10"/></text:a>]</text:span></text:p>
      <text:p text:style-name="Text_20_body">Je suis tombé sous le fardeau des passions et de la matière corruptible,
et maintenant l’ennemi m’oppresse.</text:p>
      <text:p text:style-name="Text_20_body">À la pauvreté j’ai préféré une vie avare et cupide,
et je gémis maintenant, ô mon Sauveur, sous le poids qui m’écrase.</text:p>
      <text:p text:style-name="Text_20_body">J’ai décoré l’idole de ma chair du vêtement bigarré des desseins honteux,
et je me suis condamné.</text:p>
      <text:p text:style-name="Text_20_body">Je n’ai pensé qu’à la seule beauté extérieure,
et j’ai négligé mon sanctuaire intérieur qui porte l’empreinte divine.<text:span text:style-name="sup">[<text:a xlink:type="simple" xlink:href="#pnote-47-11"><text:bookmark-start text:name="rev-pnote-47-11"/>11<text:bookmark-end text:name="rev-pnote-47-11"/></text:a>]</text:span></text:p>
      <text:p text:style-name="Text_20_body">Me déguisant à moi-même l’inconsistance des passions,
à force d’aimer le plaisir, j’ai terni la beauté de mon esprit.</text:p>
      <text:p text:style-name="Text_20_body">J’ai enseveli la beauté de l’icône originelle dans l’abîme de mes passions,
mais toi, ô Sauveur, tu me cherches et me retrouves comme la drachme perdue.<text:span text:style-name="sup">[<text:a xlink:type="simple" xlink:href="#pnote-47-12"><text:bookmark-start text:name="rev-pnote-47-12"/>12<text:bookmark-end text:name="rev-pnote-47-12"/></text:a>]</text:span></text:p>
      <text:p text:style-name="Text_20_body">Comme la prostituée, je suis tombé dans la multitude des transgressions,
c’est pourquoi je te crie : “J’ai péché contre toi, ô mon Sauveur,
accepte l’offrande de mes larmes comme le parfum d’une huile aromatique.”<text:span text:style-name="sup">[<text:a xlink:type="simple" xlink:href="#pnote-47-13"><text:bookmark-start text:name="rev-pnote-47-13"/>13<text:bookmark-end text:name="rev-pnote-47-13"/></text:a>]</text:span></text:p>
      <text:p text:style-name="Text_20_body">Comme David je suis tombé dans l’intempérance
et je me suis roulé dans la boue,
mais lave-moi, ô mon Sauveur, par mes larmes !<text:span text:style-name="sup">[<text:a xlink:type="simple" xlink:href="#pnote-47-14"><text:bookmark-start text:name="rev-pnote-47-14"/>14<text:bookmark-end text:name="rev-pnote-47-14"/></text:a>]</text:span></text:p>
      <text:p text:style-name="Text_20_body">Je t’implore comme le publicain : aie pitié de moi, ô mon Sauveur,
aie pitié de moi, car nul parmi les fils d’Adam n’a autant péché que moi !<text:span text:style-name="sup">[<text:a xlink:type="simple" xlink:href="#pnote-47-15"><text:bookmark-start text:name="rev-pnote-47-15"/>15<text:bookmark-end text:name="rev-pnote-47-15"/></text:a>]</text:span></text:p>
      <text:p text:style-name="Text_20_body"><text:span text:style-name="emphasis">Gloire au Père…</text:span> Je suis la Trinité simple, sans séparation, sans confusion entre les Personnes,
Je demeure Une par nature : Père, Fils et Esprit divin !</text:p>
      <text:p text:style-name="Text_20_body"><text:span text:style-name="emphasis">Maintenant et toujours…</text:span> Vierge Mère de Dieu, ô très-pure et seule digne de nos chants,
intercède constamment pour que nous soyons sauvés.</text:p>
      <text:h text:style-name="Heading_20_2" text:outline-level="2">Ode 3</text:h>
      <text:p text:style-name="Text_20_body"><text:span text:style-name="strong">Hirmos</text:span> Affermis, Seigneur, mon cœur ébranlé sur le rocher de tes
commandements, car toi seul tu es Saint et Seigneur.<text:span text:style-name="sup">[<text:a xlink:type="simple" xlink:href="#pnote-47-16"><text:bookmark-start text:name="rev-pnote-47-16"/>16<text:bookmark-end text:name="rev-pnote-47-16"/></text:a>]</text:span></text:p>
      <text:p text:style-name="Text_20_body">En toi j’ai la source de vie, ô Vainqueur de la mort,
et du fond de mon cœur je crie vers toi :
“J’ai péché, mais avant la fin, aie pitié de moi et sauve-moi !” <text:span text:style-name="sup">[<text:a xlink:type="simple" xlink:href="#pnote-47-17"><text:bookmark-start text:name="rev-pnote-47-17"/>17<text:bookmark-end text:name="rev-pnote-47-17"/></text:a>]</text:span></text:p>
      <text:p text:style-name="Text_20_body">J’ai imité, ô Sauveur, les contemporains inconscients de Noé
et j’ai encouru leur condamnation, submergé, comme eux, par le déluge.<text:span text:style-name="sup">[<text:a xlink:type="simple" xlink:href="#pnote-47-18"><text:bookmark-start text:name="rev-pnote-47-18"/>18<text:bookmark-end text:name="rev-pnote-47-18"/></text:a>]</text:span></text:p>
      <text:p text:style-name="Text_20_body">J’ai péché, ô Seigneur, j’ai péché contre toi, aie pitié de moi,
il n’est pas, parmi les hommes, de pécheur plus grand que moi !</text:p>
      <text:p text:style-name="Text_20_body">Tu as imité Cham, qui méprisa son père,
tu n’as pas, ô mon âme, voilé la honte de ton prochain
en reculant vers lui discrètement.<text:span text:style-name="sup">[<text:a xlink:type="simple" xlink:href="#pnote-47-19"><text:bookmark-start text:name="rev-pnote-47-19"/>19<text:bookmark-end text:name="rev-pnote-47-19"/></text:a>]</text:span></text:p>
      <text:p text:style-name="Text_20_body">Tu n’as pas hérité, ô âme misérable, de la bénédiction de Sem,
tu n’as pas reçu comme Japhet une large part de la terre du repos.<text:span text:style-name="sup">[<text:a xlink:type="simple" xlink:href="#pnote-47-20"><text:bookmark-start text:name="rev-pnote-47-20"/>20<text:bookmark-end text:name="rev-pnote-47-20"/></text:a>]</text:span></text:p>
      <text:p text:style-name="Text_20_body">Déserte Charran, ô mon âme, déserte la terre du péché,
viens habiter le sol d’où jaillit la vie incorruptible,
qui est devenue l’héritage d’Abraham.<text:span text:style-name="sup">[<text:a xlink:type="simple" xlink:href="#pnote-47-21"><text:bookmark-start text:name="rev-pnote-47-21"/>21<text:bookmark-end text:name="rev-pnote-47-21"/></text:a>]</text:span></text:p>
      <text:p text:style-name="Text_20_body">Tu le sais, ô mon âme : Abraham quitta jadis le pays de ses pères et
devint étranger sur la terre : imite sa résolution !<text:span text:style-name="sup">[<text:a xlink:type="simple" xlink:href="#pnote-47-22"><text:bookmark-start text:name="rev-pnote-47-22"/>22<text:bookmark-end text:name="rev-pnote-47-22"/></text:a>]</text:span></text:p>
      <text:p text:style-name="Text_20_body">Pitié pour moi, Seigneur, pitié pour moi, tel sera mon cri, lorsque tu
viendras parmi tes Anges saints rendre à chacun selon ses actions.</text:p>
      <text:p text:style-name="Text_20_body"><text:span text:style-name="emphasis">Gloire au Père…</text:span> Trinité toute digne de nos chants, Dieu unique en Trois Personnes,
sauve-nous qui fidèlement nous prosternons devant ta majesté.</text:p>
      <text:p text:style-name="Text_20_body"><text:span text:style-name="emphasis">Maintenant et toujours…</text:span> Sans semence tu as conçu le Fils du
Père intemporel, tu l’as mis au monde et dans le temps : étrange merveille,
Vierge et Mère de Dieu.</text:p>
      <text:h text:style-name="Heading_20_2" text:outline-level="2">Notes</text:h>
      <text:p text:style-name="Text_20_body">[<text:a xlink:type="simple" xlink:href="#rev-pnote-47-1"><text:bookmark-start text:name="pnote-47-1"/>1<text:bookmark-end text:name="pnote-47-1"/></text:a>] Ps 118 ; Ex 15, 1-2</text:p>
      <text:p text:style-name="Text_20_body">[<text:a xlink:type="simple" xlink:href="#rev-pnote-47-2"><text:bookmark-start text:name="pnote-47-2"/>2<text:bookmark-end text:name="pnote-47-2"/></text:a>] Gn 4, 8</text:p>
      <text:p text:style-name="Text_20_body">[<text:a xlink:type="simple" xlink:href="#rev-pnote-47-3"><text:bookmark-start text:name="pnote-47-3"/>3<text:bookmark-end text:name="pnote-47-3"/></text:a>] Gn 4, 4</text:p>
      <text:p text:style-name="Text_20_body">[<text:a xlink:type="simple" xlink:href="#rev-pnote-47-4"><text:bookmark-start text:name="pnote-47-4"/>4<text:bookmark-end text:name="pnote-47-4"/></text:a>] Gn 2, 7</text:p>
      <text:p text:style-name="Text_20_body">[<text:a xlink:type="simple" xlink:href="#rev-pnote-47-5"><text:bookmark-start text:name="pnote-47-5"/>5<text:bookmark-end text:name="pnote-47-5"/></text:a>] Ps 32, 5 ; Lc 10, 30</text:p>
      <text:p text:style-name="Text_20_body">[<text:a xlink:type="simple" xlink:href="#rev-pnote-47-6"><text:bookmark-start text:name="pnote-47-6"/>6<text:bookmark-end text:name="pnote-47-6"/></text:a>] Lc 15, 20</text:p>
      <text:p text:style-name="Text_20_body">[<text:a xlink:type="simple" xlink:href="#rev-pnote-47-7"><text:bookmark-start text:name="pnote-47-7"/>7<text:bookmark-end text:name="pnote-47-7"/></text:a>] Dt 32</text:p>
      <text:p text:style-name="Text_20_body">[<text:a xlink:type="simple" xlink:href="#rev-pnote-47-8"><text:bookmark-start text:name="pnote-47-8"/>8<text:bookmark-end text:name="pnote-47-8"/></text:a>] Gn 3, 21</text:p>
      <text:p text:style-name="Text_20_body">[<text:a xlink:type="simple" xlink:href="#rev-pnote-47-9"><text:bookmark-start text:name="pnote-47-9"/>9<text:bookmark-end text:name="pnote-47-9"/></text:a>] Gn 3, 7</text:p>
      <text:p text:style-name="Text_20_body">[<text:a xlink:type="simple" xlink:href="#rev-pnote-47-10"><text:bookmark-start text:name="pnote-47-10"/>10<text:bookmark-end text:name="pnote-47-10"/></text:a>] Gn 1, 26</text:p>
      <text:p text:style-name="Text_20_body">[<text:a xlink:type="simple" xlink:href="#rev-pnote-47-11"><text:bookmark-start text:name="pnote-47-11"/>11<text:bookmark-end text:name="pnote-47-11"/></text:a>] 1Co 3, 16</text:p>
      <text:p text:style-name="Text_20_body">[<text:a xlink:type="simple" xlink:href="#rev-pnote-47-12"><text:bookmark-start text:name="pnote-47-12"/>12<text:bookmark-end text:name="pnote-47-12"/></text:a>] Lc 15, 8-10</text:p>
      <text:p text:style-name="Text_20_body">[<text:a xlink:type="simple" xlink:href="#rev-pnote-47-13"><text:bookmark-start text:name="pnote-47-13"/>13<text:bookmark-end text:name="pnote-47-13"/></text:a>] Lc 7, 37-38</text:p>
      <text:p text:style-name="Text_20_body">[<text:a xlink:type="simple" xlink:href="#rev-pnote-47-14"><text:bookmark-start text:name="pnote-47-14"/>14<text:bookmark-end text:name="pnote-47-14"/></text:a>] 2 S 11, 2-4</text:p>
      <text:p text:style-name="Text_20_body">[<text:a xlink:type="simple" xlink:href="#rev-pnote-47-15"><text:bookmark-start text:name="pnote-47-15"/>15<text:bookmark-end text:name="pnote-47-15"/></text:a>] Lc 18, 13 ; 1Tm 1, 15</text:p>
      <text:p text:style-name="Text_20_body">[<text:a xlink:type="simple" xlink:href="#rev-pnote-47-16"><text:bookmark-start text:name="pnote-47-16"/>16<text:bookmark-end text:name="pnote-47-16"/></text:a>] 1 S 2, 2 ; Ps 40, 2</text:p>
      <text:p text:style-name="Text_20_body">[<text:a xlink:type="simple" xlink:href="#rev-pnote-47-17"><text:bookmark-start text:name="pnote-47-17"/>17<text:bookmark-end text:name="pnote-47-17"/></text:a>] Ps 36, 10</text:p>
      <text:p text:style-name="Text_20_body">[<text:a xlink:type="simple" xlink:href="#rev-pnote-47-18"><text:bookmark-start text:name="pnote-47-18"/>18<text:bookmark-end text:name="pnote-47-18"/></text:a>] Gn 7, 23</text:p>
      <text:p text:style-name="Text_20_body">[<text:a xlink:type="simple" xlink:href="#rev-pnote-47-19"><text:bookmark-start text:name="pnote-47-19"/>19<text:bookmark-end text:name="pnote-47-19"/></text:a>] Gn 9, 23</text:p>
      <text:p text:style-name="Text_20_body">[<text:a xlink:type="simple" xlink:href="#rev-pnote-47-20"><text:bookmark-start text:name="pnote-47-20"/>20<text:bookmark-end text:name="pnote-47-20"/></text:a>] Gn 9, 26-27</text:p>
      <text:p text:style-name="Text_20_body">[<text:a xlink:type="simple" xlink:href="#rev-pnote-47-21"><text:bookmark-start text:name="pnote-47-21"/>21<text:bookmark-end text:name="pnote-47-21"/></text:a>] Gn 12, 4</text:p>
      <text:p text:style-name="Text_20_body">[<text:a xlink:type="simple" xlink:href="#rev-pnote-47-22"><text:bookmark-start text:name="pnote-47-22"/>22<text:bookmark-end text:name="pnote-47-22"/></text:a>] Gn 12, 1-4</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