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eu est lumière (2)</text:p>
      <text:p text:style-name="post-info">Par nk le lundi 25 février 2013, 08:00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text:p>
      <text:p text:style-name="Text_20_body"/>
      <text:p text:style-name="Text_20_body"/>
      <text:p text:style-name="Text_20_body"/>
      <text:p text:style-name="Text_20_body">« Nous ne parlons pas en effet de ce que nous ne savons pas, mais nous témoignons de ce que nous savons<text:span text:style-name="sup">[<text:a xlink:type="simple" xlink:href="#pnote-23-1"><text:bookmark-start text:name="rev-pnote-23-1"/>1<text:bookmark-end text:name="rev-pnote-23-1"/></text:a>]</text:span> : que déjà dans les ténèbres brille la lumière<text:span text:style-name="sup">[<text:a xlink:type="simple" xlink:href="#pnote-23-2"><text:bookmark-start text:name="rev-pnote-23-2"/>2<text:bookmark-end text:name="rev-pnote-23-2"/></text:a>]</text:span>, dans la nuit et le jour, dedans et dehors, dedans dans nos cœurs<text:span text:style-name="sup">[<text:a xlink:type="simple" xlink:href="#pnote-23-3"><text:bookmark-start text:name="rev-pnote-23-3"/>3<text:bookmark-end text:name="rev-pnote-23-3"/></text:a>]</text:span>, dehors dans notre intelligence ; nous baignant d’un éclat sans déclin, sans vicissitude, sans changement, sans contour, parlante, agissante, vivante et vivifiante et transformant en lumière ceux qu’elle éclaire. Nous, nous témoignons que Dieu est lumière<text:span text:style-name="sup">[<text:a xlink:type="simple" xlink:href="#pnote-23-4"><text:bookmark-start text:name="rev-pnote-23-4"/>4<text:bookmark-end text:name="rev-pnote-23-4"/></text:a>]</text:span> ; que ceux qui ont été jugés dignes de le voir l’ont tous contemplé comme lumière, parce que devant lui marche la lumière de sa gloire<text:span text:style-name="sup">[<text:a xlink:type="simple" xlink:href="#pnote-23-5"><text:bookmark-start text:name="rev-pnote-23-5"/>5<text:bookmark-end text:name="rev-pnote-23-5"/></text:a>]</text:span> et qu’il est impossible qu’il apparaisse sans lumière ; que ceux qui n’ont pas vu sa lumière ne l’ont pas vu non plus, parce que c’est lui la lumière ; que ceux qui n’ont pas reçu la lumière n’ont pas encore reçu la grâce, car ceux qui ont reçu la grâce ont reçu la lumière de Dieu et Dieu lui-même, comme l’a dit le Christ : « J’habiterai en eux et m’y promènerai.<text:span text:style-name="sup">[<text:a xlink:type="simple" xlink:href="#pnote-23-6"><text:bookmark-start text:name="rev-pnote-23-6"/>6<text:bookmark-end text:name="rev-pnote-23-6"/></text:a>]</text:span> »</text:p>
      <text:p text:style-name="Text_20_body">Mais ceux qui n’ont pas encore fait l’épreuve ni été jugés dignes de cela, sont tous dans ce cas, sous la loi<text:span text:style-name="sup">[<text:a xlink:type="simple" xlink:href="#pnote-23-7"><text:bookmark-start text:name="rev-pnote-23-7"/>7<text:bookmark-end text:name="rev-pnote-23-7"/></text:a>]</text:span> d’avant la grâce : esclaves<text:span text:style-name="sup">[<text:a xlink:type="simple" xlink:href="#pnote-23-8"><text:bookmark-start text:name="rev-pnote-23-8"/>8<text:bookmark-end text:name="rev-pnote-23-8"/></text:a>]</text:span>, disciples d’esclaves, auditeurs de la loi<text:span text:style-name="sup">[<text:a xlink:type="simple" xlink:href="#pnote-23-9"><text:bookmark-start text:name="rev-pnote-23-9"/>9<text:bookmark-end text:name="rev-pnote-23-9"/></text:a>]</text:span>, enfants de la servante, fils des ténèbres, voilà leur sort, qu’ils soient empereurs ou patriarches, pontifes ou prêtres, gouvernants ou gouvernés, laïcs ou moines, ascètes ou supérieurs, pauvres ou riches, malades ou en bonne santé. Car tous ceux qui sont assis dans les ténèbres<text:span text:style-name="sup">[<text:a xlink:type="simple" xlink:href="#pnote-23-10"><text:bookmark-start text:name="rev-pnote-23-10"/>10<text:bookmark-end text:name="rev-pnote-23-10"/></text:a>]</text:span> sont fils des ténèbres et ne veulent pas faire pénitence. La pénitence en effet, est la porte qui fait sortir des ténèbres et entrer dans la lumière […] Mais qui ne fait pas pénitence pèche, du moment qu’il ne fait pas pénitence : « car pour qui sait faire le bien et ne le fait pas, est-il dit, il y a péché<text:span text:style-name="sup">[<text:a xlink:type="simple" xlink:href="#pnote-23-11"><text:bookmark-start text:name="rev-pnote-23-11"/>11<text:bookmark-end text:name="rev-pnote-23-11"/></text:a>]</text:span>. » Or, qui fait le péché est esclave du péché<text:span text:style-name="sup">[<text:a xlink:type="simple" xlink:href="#pnote-23-12"><text:bookmark-start text:name="rev-pnote-23-12"/>12<text:bookmark-end text:name="rev-pnote-23-12"/></text:a>]</text:span>, hait la lumière et ne vient pas à la lumière, pour que ses œuvres ne soient pas manifestées<text:span text:style-name="sup">[<text:a xlink:type="simple" xlink:href="#pnote-23-13"><text:bookmark-start text:name="rev-pnote-23-13"/>13<text:bookmark-end text:name="rev-pnote-23-13"/></text:a>]</text:span>. »</text:p>
      <text:p text:style-name="Text_20_body">Un texte de saint Syméon le Nouveau Théologien.</text:p>
      <text:h text:style-name="Heading_20_2" text:outline-level="2">Notes</text:h>
      <text:p text:style-name="Text_20_body">[<text:a xlink:type="simple" xlink:href="#rev-pnote-23-1"><text:bookmark-start text:name="pnote-23-1"/>1<text:bookmark-end text:name="pnote-23-1"/></text:a>] Cf. Jn 3, 11</text:p>
      <text:p text:style-name="Text_20_body">[<text:a xlink:type="simple" xlink:href="#rev-pnote-23-2"><text:bookmark-start text:name="pnote-23-2"/>2<text:bookmark-end text:name="pnote-23-2"/></text:a>] Cf. Jn 1, 5. I Jn 2, 8</text:p>
      <text:p text:style-name="Text_20_body">[<text:a xlink:type="simple" xlink:href="#rev-pnote-23-3"><text:bookmark-start text:name="pnote-23-3"/>3<text:bookmark-end text:name="pnote-23-3"/></text:a>] Cf. II Pierre 1, 19</text:p>
      <text:p text:style-name="Text_20_body">[<text:a xlink:type="simple" xlink:href="#rev-pnote-23-4"><text:bookmark-start text:name="pnote-23-4"/>4<text:bookmark-end text:name="pnote-23-4"/></text:a>] Jn. 1, 5</text:p>
      <text:p text:style-name="Text_20_body">[<text:a xlink:type="simple" xlink:href="#rev-pnote-23-5"><text:bookmark-start text:name="pnote-23-5"/>5<text:bookmark-end text:name="pnote-23-5"/></text:a>] Cf. Ps. 96, 3. Is. 58, 8. Bar. 5, 9</text:p>
      <text:p text:style-name="Text_20_body">[<text:a xlink:type="simple" xlink:href="#rev-pnote-23-6"><text:bookmark-start text:name="pnote-23-6"/>6<text:bookmark-end text:name="pnote-23-6"/></text:a>] II Cor. 6, 16</text:p>
      <text:p text:style-name="Text_20_body">[<text:a xlink:type="simple" xlink:href="#rev-pnote-23-7"><text:bookmark-start text:name="pnote-23-7"/>7<text:bookmark-end text:name="pnote-23-7"/></text:a>] Cf. Gal. 4, 5.21</text:p>
      <text:p text:style-name="Text_20_body">[<text:a xlink:type="simple" xlink:href="#rev-pnote-23-8"><text:bookmark-start text:name="pnote-23-8"/>8<text:bookmark-end text:name="pnote-23-8"/></text:a>] Cf. Gal. 4, 7</text:p>
      <text:p text:style-name="Text_20_body">[<text:a xlink:type="simple" xlink:href="#rev-pnote-23-9"><text:bookmark-start text:name="pnote-23-9"/>9<text:bookmark-end text:name="pnote-23-9"/></text:a>]  Rom. 2, 13</text:p>
      <text:p text:style-name="Text_20_body">[<text:a xlink:type="simple" xlink:href="#rev-pnote-23-10"><text:bookmark-start text:name="pnote-23-10"/>10<text:bookmark-end text:name="pnote-23-10"/></text:a>] Lc. 1, 79</text:p>
      <text:p text:style-name="Text_20_body">[<text:a xlink:type="simple" xlink:href="#rev-pnote-23-11"><text:bookmark-start text:name="pnote-23-11"/>11<text:bookmark-end text:name="pnote-23-11"/></text:a>] Jac. 4, 17</text:p>
      <text:p text:style-name="Text_20_body">[<text:a xlink:type="simple" xlink:href="#rev-pnote-23-12"><text:bookmark-start text:name="pnote-23-12"/>12<text:bookmark-end text:name="pnote-23-12"/></text:a>] Jn. 8, 34 ; cf. 3, 20</text:p>
      <text:p text:style-name="Text_20_body">[<text:a xlink:type="simple" xlink:href="#rev-pnote-23-13"><text:bookmark-start text:name="pnote-23-13"/>13<text:bookmark-end text:name="pnote-23-13"/></text:a>] Jn. 3, 20 ; cf. 21</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