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Pâque 2013 à Saintines</text:p>
      <text:p text:style-name="post-info">Par nk le vendredi 15 février 2013, 18:32 — Événements</text:p>
      <text:p text:style-name="post-info"/>
      <text:p text:style-name="Text_20_body"/>
      <text:p text:style-name="Text_20_body"/>
      <text:p text:style-name="Text_20_body"/>
      <text:p text:style-name="Text_20_body">Contrairement à ce qui avait été prévu initialement, nous célébrerons la grande fête de Pâque à Saintines cette année le dimanche 5 mai :</text:p>
      <text:list text:style-name="List_20_1">
        <text:list-item>
          <text:p text:style-name="list-item-bullet"><text:span text:style-name="strong">9h30</text:span> : office de minuit durant lequel on emporte l’épitaphios;</text:p>
        </text:list-item>
        <text:list-item>
          <text:p text:style-name="list-item-bullet"><text:span text:style-name="strong">10h00</text:span> : proclamation de la Résurrection du Christ devant l’église et début des matines suivies de la Divine Liturgie;</text:p>
        </text:list-item>
        <text:list-item>
          <text:p text:style-name="list-item-bullet"><text:span text:style-name="strong">13h00</text:span> : agapes festives;</text:p>
        </text:list-item>
        <text:list-item>
          <text:p text:style-name="list-item-bullet"><text:span text:style-name="strong">16h30</text:span> : vêpres;</text:p>
        </text:list-item>
        <text:list-item>
          <text:p text:style-name="list-item-bullet"><text:span text:style-name="strong">17h15</text:span> : petite collation sortie du sac.</text:p>
        </text:list-item>
      </text:list>
      <text:p text:style-name="Text_20_body">Nous invitons tous les chrétiens de l’Oise à célébrer la fête de Pâque avec nous en assistant aux vêpres et à la collation qui les suit.</text:p>
      <text:p text:style-name="Text_20_body">Plus de précisions <text:a xlink:type="simple" xlink:href="http://blog.orthodoxesdansloise.fr/index.php?post/Semaine-Sainte-%C3%A0-Saintines-Oise">ici</text:a>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