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00000001066ECEC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="http://www.w3.org/1999/xhtml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fr1" style:family="graphic" style:parent-style-name="Graphics">
      <style:graphic-properties style:vertical-pos="middle" style:vertical-rel="tex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ur-titre">Orthodoxes dans l'Oise<text:tab/><text:tab/><text:a xlink:type="simple" xlink:href="http://blog.orthodoxesdansloise.fr/index.php?">http://blog.orthodoxesdansloise.fr/index.php?</text:a></text:p>
      <text:p text:style-name="Title">Bulletins 2012</text:p>
      <text:p text:style-name="post-info">Par nk le mercredi 13 février 2013, 14:50 — Bulletins</text:p>
      <text:p text:style-name="post-info"/>
      <text:p text:style-name="Text_20_body"/>
      <text:p text:style-name="Text_20_body"/>
      <text:p text:style-name="Text_20_body">
        <text:span text:style-name="strong">Bulletins de 33 à 39</text:span>
      </text:p>
      <text:h text:style-name="Heading_20_2" text:outline-level="2">N°39 – Novembre 2012 <text:a xlink:type="simple" xlink:href="http://blog.orthodoxesdansloise.fr/public/pdf/Bulletins/2012/039%20Novembre%202012.pdf"/></text:h>
      <text:list text:style-name="List_20_1">
        <text:list-item>
          <text:p text:style-name="list-item-bullet"><text:span text:style-name="strong">Sept questions sur la première confession</text:span> – <text:span text:style-name="emphasis">Par Mgr Panteleimon de Smolensk et de Viazma, Traduction Vladimir Golovanov, Source : Blog Parlons d'Orthodoxie</text:span></text:p>
        </text:list-item>
        <text:list-item>
          <text:p text:style-name="list-item-bullet"><text:span text:style-name="strong">Que Dieu n'est pas auteur du mal</text:span> – <text:span text:style-name="emphasis">Homélie de Saint Basile le Grand</text:span></text:p>
        </text:list-item>
        <text:list-item>
          <text:p text:style-name="list-item-bullet"><text:span text:style-name="strong">De l'Oraison Dominicale</text:span> – <text:span text:style-name="emphasis">Commentaire du Notre Père par St Jean Chrysostome</text:span></text:p>
        </text:list-item>
      </text:list>
      <text:h text:style-name="Heading_20_2" text:outline-level="2">N°38 – Octobre 2012  <text:a xlink:type="simple" xlink:href="http://blog.orthodoxesdansloise.fr/public/pdf/Bulletins/2012/038%20Octobre%202012.pdf"/></text:h>
      <text:list text:style-name="List_20_1">
        <text:list-item>
          <text:p text:style-name="list-item-bullet"><text:span text:style-name="strong">De l'Oraison Dominicale </text:span> – <text:span text:style-name="emphasis">Commentaire du Notre Père par St Cyprien de Carthage</text:span></text:p>
        </text:list-item>
        <text:list-item>
          <text:p text:style-name="list-item-bullet"><text:span text:style-name="strong">La légende du Grand Inquisiteur</text:span> – <text:span text:style-name="emphasis">par Fédor Mikhaïlovitch Dostoïevski</text:span></text:p>
        </text:list-item>
        <text:list-item>
          <text:p text:style-name="list-item-bullet"><text:span text:style-name="strong">Le Grand Inquisiteur – Christ et Antéchrist</text:span> – <text:span text:style-name="emphasis">par Nicolas BERDIAEFF (1945)</text:span></text:p>
        </text:list-item>
        <text:list-item>
          <text:p text:style-name="list-item-bullet"><text:span text:style-name="strong">Les exigences de l'Orthodoxie – Second exposé</text:span> – <text:span text:style-name="emphasis">Père André Borrély</text:span></text:p>
        </text:list-item>
      </text:list>
      <text:h text:style-name="Heading_20_2" text:outline-level="2">N°37 – Septembre 2012  <text:a xlink:type="simple" xlink:href="http://blog.orthodoxesdansloise.fr/public/pdf/Bulletins/2012/037%20Septembre%202012.pdf"/></text:h>
      <text:list text:style-name="List_20_1">
        <text:list-item>
          <text:p text:style-name="list-item-bullet"><text:span text:style-name="strong">Approfondir le chemin qui mène à notre Pâque, le Christ</text:span> – <text:span text:style-name="emphasis">Père Jean Romanides,</text:span></text:p>
        </text:list-item>
        <text:list-item>
          <text:p text:style-name="list-item-bullet"><text:span text:style-name="strong">Les exigences de l'Orthodoxie – Premier exposé</text:span> – <text:span text:style-name="emphasis">Père André Borrély</text:span></text:p>
        </text:list-item>
      </text:list>
      <text:h text:style-name="Heading_20_2" text:outline-level="2">N°36 – Juin 2012  <text:a xlink:type="simple" xlink:href="http://blog.orthodoxesdansloise.fr/public/pdf/Bulletins/2012/036%20Juin%202012.pdf"/></text:h>
      <text:p text:style-name="Text_20_body"/>
      <text:list text:style-name="List_20_1">
        <text:list-item>
          <text:p text:style-name="list-item-bullet"><text:span text:style-name="strong">Le dialogue œcuménisme</text:span> – <text:span text:style-name="emphasis">Archimandrite Placide Deseille</text:span></text:p>
        </text:list-item>
        <text:list-item>
          <text:p text:style-name="list-item-bullet"><text:span text:style-name="strong">Divergences et convergences</text:span> – <text:span text:style-name="emphasis">Archimandrite Placide Deseille</text:span></text:p>
        </text:list-item>
        <text:list-item>
          <text:p text:style-name="list-item-bullet"><text:span text:style-name="strong">L’adaequatio scolastique</text:span> – <text:span text:style-name="emphasis">Christos Yannaras</text:span></text:p>
        </text:list-item>
        <text:list-item>
          <text:p text:style-name="list-item-bullet"><text:span text:style-name="strong">La morale de l'art liturgique</text:span> – <text:span text:style-name="emphasis">Christos Yannaras</text:span></text:p>
        </text:list-item>
      </text:list>
      <text:h text:style-name="Heading_20_2" text:outline-level="2">N°35 – Mai 2012 <text:a xlink:type="simple" xlink:href="http://blog.orthodoxesdansloise.fr/public/pdf/Bulletins/2012/035%20Mai%202012.pdf"/></text:h>
      <text:list text:style-name="List_20_1">
        <text:list-item>
          <text:p text:style-name="list-item-bullet"><text:span text:style-name="strong">La manne de tendresse</text:span> – <text:span text:style-name="emphasis">Nicolas Cabasilas, La Vie en Christ</text:span></text:p>
        </text:list-item>
        <text:list-item>
          <text:p text:style-name="list-item-bullet"><text:span text:style-name="strong">Rédemption et déification</text:span> – <text:span text:style-name="emphasis">Vladimir LOSSKY</text:span></text:p>
        </text:list-item>
        <text:list-item>
          <text:p text:style-name="list-item-bullet"><text:span text:style-name="strong">La procession du Saint-Esprit dans la doctrine trinitaire Orthodoxe</text:span> – <text:span text:style-name="emphasis">Vladimir LOSSKY</text:span></text:p>
        </text:list-item>
      </text:list>
      <text:h text:style-name="Heading_20_2" text:outline-level="2">N°34 – Avril 2012 <text:a xlink:type="simple" xlink:href="http://blog.orthodoxesdansloise.fr/public/pdf/Bulletins/2012/034%20Avril%202012.pdf"/></text:h>
      <text:list text:style-name="List_20_1">
        <text:list-item>
          <text:p text:style-name="list-item-bullet"><text:span text:style-name="strong">« La vie, la maladie, la mort »</text:span> – <text:span text:style-name="emphasis"> Mgr Antoine Bloom, Recension Jean-Claude Larchet</text:span></text:p>
        </text:list-item>
        <text:list-item>
          <text:p text:style-name="list-item-bullet"><text:span text:style-name="strong">L'Archimandrite ATHANASE (Netchaev)</text:span> – <text:span text:style-name="emphasis">Antoien, Métropolite de Souroge</text:span></text:p>
        </text:list-item>
        <text:list-item>
          <text:p text:style-name="list-item-bullet"><text:span text:style-name="strong">Le troisième attribut de l'Église : la Catholicité</text:span> – <text:span text:style-name="emphasis">Vladimir LOSSKY</text:span></text:p>
        </text:list-item>
      </text:list>
      <text:h text:style-name="Heading_20_2" text:outline-level="2">N°33 – Janvier 2012  <text:a xlink:type="simple" xlink:href="http://blog.orthodoxesdansloise.fr/public/pdf/Bulletins/2012/033%20Janvier%202012.pdf"/></text:h>
      <text:p text:style-name="Text_20_body"/>
      <text:list text:style-name="List_20_1">
        <text:list-item>
          <text:p text:style-name="list-item-bullet"><text:span text:style-name="strong">L'hôte du Pape (extraits)</text:span> – <text:span text:style-name="emphasis">Vladimir VOLKOFF</text:span></text:p>
        </text:list-item>
        <text:list-item>
          <text:p text:style-name="list-item-bullet"><text:span text:style-name="strong">Homélies à l'occasion de la journée mondiale de prière pour l'unité des Chrétiens : </text:span>
</text:p>
          <text:list text:style-name="List_20_1">
            <text:list-item>
              <text:p text:style-name="list-item-bullet"><text:span text:style-name="strong">Jean XII, 23-26</text:span> – <text:span text:style-name="emphasis">Laurence BERLOT Pasteure de l'ERF à Beauvais</text:span></text:p>
            </text:list-item>
            <text:list-item>
              <text:p text:style-name="list-item-bullet"><text:span text:style-name="strong">1 Corinthiens XV, 51-58</text:span> – <text:span text:style-name="emphasis">Père Nicolas, Église Orthodoxe</text:span></text:p>
            </text:list-item>
          </text:list>
        </text:list-item>
      </text:list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 style:master-page-name="">
      <style:paragraph-properties fo:margin-top="0.7cm" fo:margin-bottom="0.499cm" fo:text-align="center" style:justify-single-word="false" style:page-number="auto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st-info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font-size="10pt"/>
    </style:style>
    <style:style style:name="Signature" style:family="paragraph" style:parent-style-name="Standard" style:class="text">
      <style:paragraph-properties fo:margin-top="0.499cm" fo:margin-bottom="0cm" fo:text-align="end" style:justify-single-word="false" text:number-lines="false" text:line-number="0">
        <style:tab-stops/>
      </style:paragraph-properties>
      <style:text-properties fo:font-style="italic"/>
    </style:style>
    <style:style style:name="Sur-titre" style:family="paragraph" style:parent-style-name="Heading" style:next-style-name="Title">
      <style:paragraph-properties fo:margin-top="0cm" fo:margin-bottom="0cm">
        <style:tab-stops>
          <style:tab-stop style:position="8.5cm" style:type="center"/>
          <style:tab-stop style:position="17cm" style:type="right"/>
        </style:tab-stops>
      </style:paragraph-properties>
      <style:text-properties fo:font-size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0$Linux OpenOffice.org_project/300m15$Build-9379</meta:generator>
    <meta:initial-creator>Cyril PIERRE de GEYERR</meta:initial-creator>
    <meta:creation-date>2008-09-02T10:04:05</meta:creation-date>
    <dc:date>2009-06-04T22:19:32</dc:date>
    <meta:editing-cycles>29</meta:editing-cycles>
    <meta:editing-duration>PT00H49M28S</meta:editing-duration>
    <meta:document-statistic meta:table-count="0" meta:image-count="1" meta:object-count="0" meta:page-count="1" meta:paragraph-count="9" meta:word-count="29" meta:character-count="565"/>
    <meta:user-defined meta:name="Info 1"/>
    <meta:user-defined meta:name="Info 2"/>
    <meta:user-defined meta:name="Info 3"/>
    <meta:user-defined meta:name="Info 4"/>
  </office:meta>
</office:document-meta>
</file>