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ulletins 2011</text:p>
      <text:p text:style-name="post-info">Par nk le mercredi 13 février 2013, 14:47 — Bulletins</text:p>
      <text:p text:style-name="post-info"/>
      <text:p text:style-name="Text_20_body"/>
      <text:p text:style-name="Text_20_body"/>
      <text:p text:style-name="Text_20_body">
        <text:span text:style-name="strong">Bulletins de 25 à 32</text:span>
      </text:p>
      <text:h text:style-name="Heading_20_2" text:outline-level="2">N°32 – Décembre 2011 <text:a xlink:type="simple" xlink:href="http://blog.orthodoxesdansloise.fr/public/pdf/Bulletins/2011/032%20D%C3%A9cembre%202011.pdf"/></text:h>
      <text:list text:style-name="List_20_1">
        <text:list-item>
          <text:p text:style-name="list-item-bullet"><text:span text:style-name="strong">Lettres pastorales aux moniales d'Égine</text:span> – <text:span text:style-name="emphasis">Recension : Saint Nectaire d’Égine</text:span></text:p>
        </text:list-item>
        <text:list-item>
          <text:p text:style-name="list-item-bullet"><text:span text:style-name="strong">Saint Macaire d'Égypte</text:span> – <text:span text:style-name="emphasis">Doctrine (2/2) – « Homélie Spirituelles » introduction par père Placide Déseille</text:span></text:p>
        </text:list-item>
      </text:list>
      <text:h text:style-name="Heading_20_2" text:outline-level="2">N°31 – Novembre 2011 <text:a xlink:type="simple" xlink:href="http://blog.orthodoxesdansloise.fr/public/pdf/Bulletins/2011/031%20Novembre%202011.pdf"/></text:h>
      <text:list text:style-name="List_20_1">
        <text:list-item>
          <text:p text:style-name="list-item-bullet"><text:span text:style-name="strong">La mort est vaincue</text:span> – <text:span text:style-name="emphasis">11e Homélie Spirituelle de Saint Macaire</text:span></text:p>
        </text:list-item>
        <text:list-item>
          <text:p text:style-name="list-item-bullet"><text:span text:style-name="strong">Résurrection ou réincarnation</text:span> – <text:span text:style-name="emphasis">Exposé du père André Jacquemot</text:span></text:p>
        </text:list-item>
        <text:list-item>
          <text:p text:style-name="list-item-bullet"><text:span text:style-name="strong">Saint Macaire d'Égypte</text:span> – <text:span text:style-name="emphasis">Doctrine (1/2) – « Homélie Spirituelles » introduction par père Placide Déseille</text:span></text:p>
        </text:list-item>
      </text:list>
      <text:h text:style-name="Heading_20_2" text:outline-level="2">N°30 – Octobre 2011 <text:a xlink:type="simple" xlink:href="http://blog.orthodoxesdansloise.fr/public/pdf/Bulletins/2011/030%20Octobre%202011.pdf"/></text:h>
      <text:list text:style-name="List_20_1">
        <text:list-item>
          <text:p text:style-name="list-item-bullet"><text:span text:style-name="strong">La tradition dans l'Église</text:span> – <text:span text:style-name="emphasis">R.P. Georges Florovsky</text:span></text:p>
        </text:list-item>
        <text:list-item>
          <text:p text:style-name="list-item-bullet"><text:span text:style-name="strong">Pierre, fondement de l'Église ?</text:span> – <text:span text:style-name="emphasis">Librement inspiré du texte de l'higoumène André (Wade)</text:span></text:p>
        </text:list-item>
      </text:list>
      <text:h text:style-name="Heading_20_2" text:outline-level="2">N°29 – Septembre 2011 <text:a xlink:type="simple" xlink:href="http://blog.orthodoxesdansloise.fr/public/pdf/Bulletins/2011/029%20Septembre%202011.pdf"/></text:h>
      <text:list text:style-name="List_20_1">
        <text:list-item>
          <text:p text:style-name="list-item-bullet"><text:span text:style-name="strong">L'île des lépreux</text:span> – <text:span text:style-name="emphasis">Mgr Alexander Mileant</text:span></text:p>
        </text:list-item>
        <text:list-item>
          <text:p text:style-name="list-item-bullet"><text:span text:style-name="strong">Le piétisme : une hérésie dans l'ordre de l'ecclésiologie</text:span> – <text:span text:style-name="emphasis">Christos Yannaras</text:span></text:p>
        </text:list-item>
      </text:list>
      <text:h text:style-name="Heading_20_2" text:outline-level="2">N°28 – Juillet – Août 2011 <text:a xlink:type="simple" xlink:href="http://blog.orthodoxesdansloise.fr/public/pdf/Bulletins/2011/028%20Juilet%20Aout%202011.pdf"/></text:h>
      <text:list text:style-name="List_20_1">
        <text:list-item>
          <text:p text:style-name="list-item-bullet"><text:span text:style-name="strong">Mahatma Gandhi : le nouveau centurion</text:span> – <text:span text:style-name="emphasis">St Nicolas- Velimirovitch</text:span></text:p>
        </text:list-item>
        <text:list-item>
          <text:p text:style-name="list-item-bullet"><text:span text:style-name="strong">Le repentir : transformation de la mort en résurrection</text:span> – <text:span text:style-name="emphasis">Christos Yannaras </text:span></text:p>
        </text:list-item>
        <text:list-item>
          <text:p text:style-name="list-item-bullet"><text:span text:style-name="strong">Comment témoigner du Christ aujourd'hui</text:span> – <text:span text:style-name="emphasis">Conférence du P. Joachim Parr (1/2)</text:span></text:p>
        </text:list-item>
      </text:list>
      <text:h text:style-name="Heading_20_2" text:outline-level="2">N°27 – Juin 2011 <text:a xlink:type="simple" xlink:href="http://blog.orthodoxesdansloise.fr/public/pdf/Bulletins/2011/027%20Juin%202011.pdf"/></text:h>
      <text:list text:style-name="List_20_1">
        <text:list-item>
          <text:p text:style-name="list-item-bullet"><text:span text:style-name="strong">Le Seigneur se présente parfois sous les traits d'une femme</text:span> – <text:span text:style-name="emphasis">Deux homélies de St Nicolas de Jitcha</text:span></text:p>
        </text:list-item>
        <text:list-item>
          <text:p text:style-name="list-item-bullet"><text:span text:style-name="strong">La signification du Filioque</text:span> – <text:span text:style-name="emphasis">Père Jean Romanidès</text:span></text:p>
        </text:list-item>
        <text:list-item>
          <text:p text:style-name="list-item-bullet"><text:span text:style-name="strong">Pentecôte</text:span> – <text:span text:style-name="emphasis">Prières des Vèpres de la génuflexion</text:span></text:p>
        </text:list-item>
      </text:list>
      <text:h text:style-name="Heading_20_2" text:outline-level="2">N°26 – Avril 2011 <text:a xlink:type="simple" xlink:href="http://blog.orthodoxesdansloise.fr/public/pdf/Bulletins/2011/026%20Avril%202011.pdf"/></text:h>
      <text:list text:style-name="List_20_1">
        <text:list-item>
          <text:p text:style-name="list-item-bullet">
            <text:span text:style-name="strong">Message Pascal de Mgr Gabriel, achvêque de Comane</text:span>
          </text:p>
        </text:list-item>
        <text:list-item>
          <text:p text:style-name="list-item-bullet"><text:span text:style-name="strong">La divinisation </text:span> – <text:span text:style-name="emphasis"> Extrait du livre de Nikos A. Matsoukas : La vie en Dieu selon Maxime le Confesseur – Editions Axios, 1994</text:span></text:p>
        </text:list-item>
        <text:list-item>
          <text:p text:style-name="list-item-bullet"><text:span text:style-name="strong">Prière de Jésus </text:span> – <text:span text:style-name="emphasis">2de partie – M.T. Gourdier – Catéchèse pour adultes, Paroisse St Séraphim</text:span></text:p>
        </text:list-item>
      </text:list>
      <text:h text:style-name="Heading_20_2" text:outline-level="2">N°25 – Mars 2011 <text:a xlink:type="simple" xlink:href="http://blog.orthodoxesdansloise.fr/public/pdf/Bulletins/2011/025%20Mars%202011.pdf"/></text:h>
      <text:list text:style-name="List_20_1">
        <text:list-item>
          <text:p text:style-name="list-item-bullet"><text:span text:style-name="strong">Vocation apostolique de St Nicolas du Japon</text:span> – <text:span text:style-name="emphasis">S. Deicha - Fascicule Institut de Théologie St Serge - Paris</text:span></text:p>
        </text:list-item>
        <text:list-item>
          <text:p text:style-name="list-item-bullet"><text:span text:style-name="strong">Prière de Jésus </text:span> – <text:span text:style-name="emphasis">1ére partie – M.T. Gourdier – Catéchèse pour adultes, Paroisse St Séraphim</text:span>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