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Bulletins 2010</text:p>
      <text:p text:style-name="post-info">Par nk le mercredi 13 février 2013, 14:43 — Bulletins</text:p>
      <text:p text:style-name="post-info"/>
      <text:p text:style-name="Text_20_body"/>
      <text:p text:style-name="Text_20_body"/>
      <text:p text:style-name="Text_20_body">
        <text:span text:style-name="strong">Bulletins de 18 à 24</text:span>
      </text:p>
      <text:h text:style-name="Heading_20_2" text:outline-level="2">N°24 – Septembre 2010 <text:a xlink:type="simple" xlink:href="http://blog.orthodoxesdansloise.fr/public/pdf/Bulletins/2010/024%20Septembre%202010.pdf"/></text:h>
      <text:list text:style-name="List_20_1">
        <text:list-item>
          <text:p text:style-name="list-item-bullet"><text:span text:style-name="strong">Rentrée ecclésiale</text:span> – <text:span text:style-name="emphasis">père André Krementzoff</text:span></text:p>
        </text:list-item>
        <text:list-item>
          <text:p text:style-name="list-item-bullet"><text:span text:style-name="strong">La douceur du St Esprit</text:span> – <text:span text:style-name="emphasis">St Silouane</text:span></text:p>
        </text:list-item>
        <text:list-item>
          <text:p text:style-name="list-item-bullet"><text:span text:style-name="strong">Hâtons nous de recevoir le St Esprit</text:span> – <text:span text:style-name="emphasis">St Syméon le Nouveau Théologien</text:span></text:p>
        </text:list-item>
        <text:list-item>
          <text:p text:style-name="list-item-bullet">
            <text:span text:style-name="strong">Annotations de St Silouane</text:span>
          </text:p>
        </text:list-item>
        <text:list-item>
          <text:p text:style-name="list-item-bullet"><text:span text:style-name="strong">Comment connaître l'Esprit Saint</text:span> – <text:span text:style-name="emphasis">P.A. Schememann</text:span></text:p>
        </text:list-item>
        <text:list-item>
          <text:p text:style-name="list-item-bullet"><text:span text:style-name="strong">Esprit Saint et mystère de la diversité dans l'unité</text:span> – <text:span text:style-name="emphasis">P. Matta El Maskine</text:span></text:p>
        </text:list-item>
      </text:list>
      <text:h text:style-name="Heading_20_2" text:outline-level="2">N°23 – Juin – Juillet 2010 <text:a xlink:type="simple" xlink:href="http://blog.orthodoxesdansloise.fr/public/pdf/Bulletins/2010/023%20Juin%20Juillet%202010.pdf"/></text:h>
      <text:list text:style-name="List_20_1">
        <text:list-item>
          <text:p text:style-name="list-item-bullet"><text:span text:style-name="strong">Le mariage</text:span> – <text:span text:style-name="emphasis">Père Alexande Eltchaninof</text:span></text:p>
        </text:list-item>
        <text:list-item>
          <text:p text:style-name="list-item-bullet"><text:span text:style-name="strong">Homélie sur le mariage</text:span> – <text:span text:style-name="emphasis">St Jean Chrysostome</text:span></text:p>
        </text:list-item>
        <text:list-item>
          <text:p text:style-name="list-item-bullet">
            <text:span text:style-name="strong">Prier pour les défunts</text:span>
          </text:p>
        </text:list-item>
        <text:list-item>
          <text:p text:style-name="list-item-bullet"><text:span text:style-name="strong">La commémoration des défunts</text:span> – <text:span text:style-name="emphasis">St Jean de Cronstadt</text:span></text:p>
        </text:list-item>
      </text:list>
      <text:h text:style-name="Heading_20_2" text:outline-level="2">N°22 – Mai 2010 <text:a xlink:type="simple" xlink:href="http://blog.orthodoxesdansloise.fr/public/pdf/Bulletins/2010/022%20Mai%202010.pdf"/></text:h>
      <text:list text:style-name="List_20_1">
        <text:list-item>
          <text:p text:style-name="list-item-bullet"><text:span text:style-name="strong">L'icône de la Pentecôte</text:span> – <text:span text:style-name="emphasis">Elisabeth Hériard</text:span></text:p>
        </text:list-item>
        <text:list-item>
          <text:p text:style-name="list-item-bullet"><text:span text:style-name="strong">La Vie du monde</text:span> – <text:span text:style-name="emphasis">Père Alexandre Schmenann</text:span></text:p>
        </text:list-item>
        <text:list-item>
          <text:p text:style-name="list-item-bullet">
            <text:span text:style-name="strong">Prophétie de saint Ambroise d'Optino</text:span>
          </text:p>
        </text:list-item>
      </text:list>
      <text:h text:style-name="Heading_20_2" text:outline-level="2">N°21 – Avril 2010 <text:a xlink:type="simple" xlink:href="http://blog.orthodoxesdansloise.fr/public/pdf/Bulletins/2010/021%20Avril%202010.pdf"/></text:h>
      <text:list text:style-name="List_20_1">
        <text:list-item>
          <text:p text:style-name="list-item-bullet"><text:span text:style-name="strong">L'Ancien Porphyrios </text:span> – <text:span text:style-name="emphasis">Moine du Mont Athos</text:span></text:p>
        </text:list-item>
      </text:list>
      <text:h text:style-name="Heading_20_2" text:outline-level="2">N°20 – Mars 2010 <text:a xlink:type="simple" xlink:href="http://blog.orthodoxesdansloise.fr/public/pdf/Bulletins/2010/020%20Mars%202010.pdf"/></text:h>
      <text:list text:style-name="List_20_1">
        <text:list-item>
          <text:p text:style-name="list-item-bullet"><text:span text:style-name="strong">L'indien orthodoxe</text:span> – <text:span text:style-name="emphasis">Récit</text:span></text:p>
        </text:list-item>
        <text:list-item>
          <text:p text:style-name="list-item-bullet"><text:span text:style-name="strong">La prière </text:span> – <text:span text:style-name="emphasis">St Dimitri de Rostov</text:span></text:p>
        </text:list-item>
      </text:list>
      <text:h text:style-name="Heading_20_2" text:outline-level="2">N°19 – Février 2010 <text:a xlink:type="simple" xlink:href="http://blog.orthodoxesdansloise.fr/public/pdf/Bulletins/2010/019%20F%C3%A9vrier%202010.pdf"/></text:h>
      <text:list text:style-name="List_20_1">
        <text:list-item>
          <text:p text:style-name="list-item-bullet"><text:span text:style-name="strong">La métanoïa</text:span> – <text:span text:style-name="emphasis">Père Philippe Dautais. Le Chemin, no. 20, 1993.</text:span></text:p>
        </text:list-item>
        <text:list-item>
          <text:p text:style-name="list-item-bullet"><text:span text:style-name="strong">Préparation à la sainte Communion par la confession</text:span> – <text:span text:style-name="emphasis">par Mgr Kallistos Ware Extraits d’un sermon prononcé à la Fête de la Nativité de la Mère de Dieu en 1998</text:span></text:p>
        </text:list-item>
      </text:list>
      <text:h text:style-name="Heading_20_2" text:outline-level="2">N°18 – Janvier 2010 <text:a xlink:type="simple" xlink:href="http://blog.orthodoxesdansloise.fr/public/pdf/Bulletins/2010/018%20Janvier%202010.pdf"/></text:h>
      <text:list text:style-name="List_20_1">
        <text:list-item>
          <text:p text:style-name="list-item-bullet"><text:span text:style-name="strong">Pour en finir avec la logique guerrière : le pardon</text:span> – <text:span text:style-name="emphasis">père Philippe Dautais, Article paru dans la revue Le Chemin no. 39, 1998.</text:span>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