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Bulletins 2009</text:p>
      <text:p text:style-name="post-info">Par nk le mercredi 13 février 2013, 14:39 — Bulletins</text:p>
      <text:p text:style-name="post-info"/>
      <text:p text:style-name="Text_20_body"/>
      <text:p text:style-name="Text_20_body"/>
      <text:p text:style-name="Text_20_body">
        <text:span text:style-name="strong">Bulletins de 11 à 17</text:span>
      </text:p>
      <text:h text:style-name="Heading_20_2" text:outline-level="2">N°17 – Novembre 2009 <text:a xlink:type="simple" xlink:href="http://blog.orthodoxesdansloise.fr/public/pdf/Bulletins/2009/017%20Novembre%202009.pdf"/></text:h>
      <text:list text:style-name="List_20_1">
        <text:list-item>
          <text:p text:style-name="list-item-bullet"><text:span text:style-name="strong">L'ultime parole Extrait de « Starets Silouane »</text:span> – <text:span text:style-name="emphasis">Par l'archimandrite Sophrony</text:span></text:p>
        </text:list-item>
        <text:list-item>
          <text:p text:style-name="list-item-bullet"><text:span text:style-name="strong">Comment faire naître l'Esprit de prière</text:span> – <text:span text:style-name="emphasis">saint Théophane le Reclus</text:span></text:p>
        </text:list-item>
        <text:list-item>
          <text:p text:style-name="list-item-bullet"><text:span text:style-name="strong">De la prière des époux par le père Gleb Kaleda</text:span> – <text:span text:style-name="emphasis">Extrait de « L’Église au foyer », Les sources spirituelles et morales pour la création et l’édification de la famille, Cerf, 2000.</text:span></text:p>
        </text:list-item>
      </text:list>
      <text:h text:style-name="Heading_20_2" text:outline-level="2">N°16 – Septembre – Octobre 2009 <text:a xlink:type="simple" xlink:href="http://blog.orthodoxesdansloise.fr/public/pdf/Bulletins/2009/016%20Septembre%20Octobre%202009.pdf"/></text:h>
      <text:list text:style-name="List_20_1">
        <text:list-item>
          <text:p text:style-name="list-item-bullet"><text:span text:style-name="strong">Pourquoi pas « l'intercommunion » ?</text:span> – <text:span text:style-name="emphasis">père Jean BRECK</text:span></text:p>
        </text:list-item>
      </text:list>
      <text:h text:style-name="Heading_20_2" text:outline-level="2">N°15 – Mai – Juin 2009 <text:a xlink:type="simple" xlink:href="http://blog.orthodoxesdansloise.fr/public/pdf/Bulletins/2009/015%20Mai%20Juin%202009.pdf"/></text:h>
      <text:list text:style-name="List_20_1">
        <text:list-item>
          <text:p text:style-name="list-item-bullet"><text:span text:style-name="strong">« Moi, le Seigneur Dieu, J'ai fait la lumière et les ténèbres, Je donne la paix et j'envoie les maux. » (Is 45,7)</text:span> – <text:span text:style-name="emphasis">Homélie de St Jean Chrysostome</text:span></text:p>
        </text:list-item>
        <text:list-item>
          <text:p text:style-name="list-item-bullet"><text:span text:style-name="strong">Discours 44</text:span> – <text:span text:style-name="emphasis">A propos des sens et des épreuves. Isaac le Syrien Discours ascétiques</text:span></text:p>
        </text:list-item>
      </text:list>
      <text:h text:style-name="Heading_20_2" text:outline-level="2">N°14 Bis – Avril 2009 <text:a xlink:type="simple" xlink:href="http://blog.orthodoxesdansloise.fr/public/pdf/Bulletins/2009/014%20bis%20Avril%202009.pdf"/></text:h>
      <text:list text:style-name="List_20_1">
        <text:list-item>
          <text:p text:style-name="list-item-bullet">
            <text:span text:style-name="strong">Message Pascal de Mgr Gabriel, Archvêque de Comane</text:span>
          </text:p>
        </text:list-item>
        <text:list-item>
          <text:p text:style-name="list-item-bullet">
            <text:span text:style-name="strong">Les Pères et Pâque</text:span>
          </text:p>
        </text:list-item>
      </text:list>
      <text:h text:style-name="Heading_20_2" text:outline-level="2">N°14 – Avril 2009 <text:a xlink:type="simple" xlink:href="http://blog.orthodoxesdansloise.fr/public/pdf/Bulletins/2009/014%20Avril%202009.pdf"/></text:h>
      <text:list text:style-name="List_20_1">
        <text:list-item>
          <text:p text:style-name="list-item-bullet"><text:span text:style-name="strong">De la pénitence diligente et efficace</text:span> – <text:span text:style-name="emphasis">L' Échelle Sainte Cinquième degré</text:span></text:p>
        </text:list-item>
        <text:list-item>
          <text:p text:style-name="list-item-bullet"><text:span text:style-name="strong">De cette destructrice des passions la très sublime humilité, qui est enracinée dans le sentiment intérieur</text:span> – <text:span text:style-name="emphasis">L' Échelle Sainte Vingt cinquième degré</text:span></text:p>
        </text:list-item>
      </text:list>
      <text:h text:style-name="Heading_20_2" text:outline-level="2">N°13 – Mars 2009 <text:a xlink:type="simple" xlink:href="http://blog.orthodoxesdansloise.fr/public/pdf/Bulletins/2009/013%20Mars%202009.pdf"/></text:h>
      <text:list text:style-name="List_20_1">
        <text:list-item>
          <text:p text:style-name="list-item-bullet"><text:span text:style-name="strong">L'ultime parole</text:span> – <text:span text:style-name="emphasis">Extrait de « Starets Silouane »  Par l'archimandrite Sophrony</text:span></text:p>
        </text:list-item>
        <text:list-item>
          <text:p text:style-name="list-item-bullet"><text:span text:style-name="strong">Redécouverte du baptême</text:span> – <text:span text:style-name="emphasis">« D'eau et d'Esprit » Père Alexandre Schmemann</text:span></text:p>
        </text:list-item>
        <text:list-item>
          <text:p text:style-name="list-item-bullet"><text:span text:style-name="strong">Le sceau du don du Saint-Esprit</text:span> – <text:span text:style-name="emphasis">« D'eau et d'Esprit » Père Alexandre Schmemann</text:span></text:p>
        </text:list-item>
      </text:list>
      <text:h text:style-name="Heading_20_2" text:outline-level="2">N°12 – Février 2009 <text:a xlink:type="simple" xlink:href="http://blog.orthodoxesdansloise.fr/public/pdf/Bulletins/2009/012%20F%C3%A9vrier%202009.pdf"/></text:h>
      <text:list text:style-name="List_20_1">
        <text:list-item>
          <text:p text:style-name="list-item-bullet"><text:span text:style-name="strong">L'humilité – Dimanche du publicain et du pharisien</text:span> – <text:span text:style-name="emphasis">« Le grand Carême » Père Alexandre Schmemann</text:span></text:p>
        </text:list-item>
        <text:list-item>
          <text:p text:style-name="list-item-bullet"><text:span text:style-name="strong">La vie du monde</text:span> – <text:span text:style-name="emphasis">« Pour la vie du monde » Père Alexandre Schmemann</text:span></text:p>
        </text:list-item>
      </text:list>
      <text:h text:style-name="Heading_20_2" text:outline-level="2">N°11 – Janvier 2009 <text:a xlink:type="simple" xlink:href="http://blog.orthodoxesdansloise.fr/public/pdf/Bulletins/2009/011%20Janvier%202009.pdf"/></text:h>
      <text:list text:style-name="List_20_1">
        <text:list-item>
          <text:p text:style-name="list-item-bullet"><text:span text:style-name="strong">De la prière</text:span> – <text:span text:style-name="emphasis">Extrait de : Archimandrite Sophrony, Starets Silouane, Moine du Mont Athos 1866-1938, Présence, 1973.</text:span></text:p>
        </text:list-item>
        <text:list-item>
          <text:p text:style-name="list-item-bullet"><text:span text:style-name="strong">Comment faire naître l'esprit de prière ?</text:span> – <text:span text:style-name="emphasis">Théophane le Reclus, Lettre 227. Traduit du russe par N.M. Tikhomirova.</text:span></text:p>
        </text:list-item>
        <text:list-item>
          <text:p text:style-name="list-item-bullet"><text:span text:style-name="strong">La prière du silence</text:span> – <text:span text:style-name="emphasis">Extrait de : Antoine Bloom Prière vivante, Cerf (FV 185), 1981.</text:span></text:p>
        </text:list-item>
        <text:list-item>
          <text:p text:style-name="list-item-bullet"><text:span text:style-name="strong">De la prière dite avec douleur et par laquelle l'homme naît à l'éternité</text:span> – <text:span text:style-name="emphasis">Extrait de « Archimandrite Sophrony, La prière, expérience de l’éternité » Cerf/Le sel de la terre, 1998.</text:span></text:p>
        </text:list-item>
        <text:list-item>
          <text:p text:style-name="list-item-bullet"><text:span text:style-name="strong">De la prière des époux</text:span> – <text:span text:style-name="emphasis">le père Gleb Kaleda. Extrait de « L’Église au foyer », Les sources spirituelles et morales pour la création et l’édification de la famille, Cerf, 2000.</text:span>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