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066ECEC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="http://www.w3.org/1999/xhtml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fr1" style:family="graphic" style:parent-style-name="Graphics">
      <style:graphic-properties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r-titre">Orthodoxes dans l'Oise<text:tab/><text:tab/><text:a xlink:type="simple" xlink:href="http://blog.orthodoxesdansloise.fr/index.php?">http://blog.orthodoxesdansloise.fr/index.php?</text:a></text:p>
      <text:p text:style-name="Title">Bulletins 2008</text:p>
      <text:p text:style-name="post-info">Par nk le mercredi 13 février 2013, 14:35 — Bulletins</text:p>
      <text:p text:style-name="post-info"/>
      <text:p text:style-name="Text_20_body"/>
      <text:p text:style-name="Text_20_body"/>
      <text:p text:style-name="Text_20_body">
        <text:span text:style-name="strong">Bulletins de 1 à 10</text:span>
      </text:p>
      <text:h text:style-name="Heading_20_2" text:outline-level="2">N°10 – Décembre 2008 <text:a xlink:type="simple" xlink:href="http://blog.orthodoxesdansloise.fr/public/pdf/Bulletins/2008/010%20D%C3%A9cembre%202008.pdf"/></text:h>
      <text:list text:style-name="List_20_1">
        <text:list-item>
          <text:p text:style-name="list-item-bullet"><text:span text:style-name="strong">Saint Séraphim de Sarov Notre contemporain</text:span> – <text:span text:style-name="emphasis">Mgr Antoine (Bloom)</text:span></text:p>
        </text:list-item>
      </text:list>
      <text:h text:style-name="Heading_20_2" text:outline-level="2">N°9 – Novembre 2008 <text:a xlink:type="simple" xlink:href="http://blog.orthodoxesdansloise.fr/public/pdf/Bulletins/2008/009%20Novembre%202008.pdf"/></text:h>
      <text:list text:style-name="List_20_1">
        <text:list-item>
          <text:p text:style-name="list-item-bullet"><text:span text:style-name="strong">Le chrétien tire son nom du Christ</text:span> – <text:span text:style-name="emphasis">À Olympios, sur la perfection (Grégoire de Nysse)</text:span></text:p>
        </text:list-item>
      </text:list>
      <text:h text:style-name="Heading_20_2" text:outline-level="2">N°8 – Octobre 2008 <text:a xlink:type="simple" xlink:href="http://blog.orthodoxesdansloise.fr/public/pdf/Bulletins/2008/008%20Octobre%202008.pdf"/></text:h>
      <text:list text:style-name="List_20_1">
        <text:list-item>
          <text:p text:style-name="list-item-bullet"><text:span text:style-name="strong">Apophtegme de Saint Macaire</text:span> – <text:span text:style-name="emphasis"> Sentences des Pères du désert » (Éditions Solesmes)</text:span></text:p>
        </text:list-item>
        <text:list-item>
          <text:p text:style-name="list-item-bullet"><text:span text:style-name="strong">La prière pour les défunts</text:span> – <text:span text:style-name="emphasis">Extrait de "Ma vie en Christ » St Jean de Cronstadt</text:span></text:p>
        </text:list-item>
      </text:list>
      <text:h text:style-name="Heading_20_2" text:outline-level="2">N°7 – Septembre 2008 <text:a xlink:type="simple" xlink:href="http://blog.orthodoxesdansloise.fr/public/pdf/Bulletins/2008/007%20Septembre%202008.pdf"/></text:h>
      <text:list text:style-name="List_20_1">
        <text:list-item>
          <text:p text:style-name="list-item-bullet"><text:span text:style-name="strong">Lettre sur la crainte</text:span> – <text:span text:style-name="emphasis">mère Gabrielle (Papayannis), Léros 1992</text:span></text:p>
        </text:list-item>
      </text:list>
      <text:h text:style-name="Heading_20_2" text:outline-level="2">N°6 – Juin 2008 <text:a xlink:type="simple" xlink:href="http://blog.orthodoxesdansloise.fr/public/pdf/Bulletins/2008/006%20Juin%202008.pdf"/></text:h>
      <text:list text:style-name="List_20_1">
        <text:list-item>
          <text:p text:style-name="list-item-bullet"><text:span text:style-name="strong">L'arrivée d'un nouvel enfant</text:span> – <text:span text:style-name="emphasis">Diacre Nicolas</text:span></text:p>
        </text:list-item>
        <text:list-item>
          <text:p text:style-name="list-item-bullet"><text:span text:style-name="strong">Pour la manifestation et le partage de l'Esprit divin qui se produisirent à la Pentecôte, où il est aussi question de repentir</text:span> – <text:span text:style-name="emphasis">Homélie de st Grégoire Palamas</text:span></text:p>
        </text:list-item>
      </text:list>
      <text:h text:style-name="Heading_20_2" text:outline-level="2">N°5 – Mai 2008 <text:a xlink:type="simple" xlink:href="http://blog.orthodoxesdansloise.fr/public/pdf/Bulletins/2008/005%20Mai%202008.pdf"/></text:h>
      <text:list text:style-name="List_20_1">
        <text:list-item>
          <text:p text:style-name="list-item-bullet"><text:span text:style-name="strong">Sur les Myrrhophores</text:span> – <text:span text:style-name="emphasis">Homélie de st Grégoire Palamas</text:span></text:p>
        </text:list-item>
      </text:list>
      <text:h text:style-name="Heading_20_2" text:outline-level="2">N°4 – Avril 2008 <text:a xlink:type="simple" xlink:href="http://blog.orthodoxesdansloise.fr/public/pdf/Bulletins/2008/004%20Avril%202008.pdf"/></text:h>
      <text:list text:style-name="List_20_1">
        <text:list-item>
          <text:p text:style-name="list-item-bullet"><text:span text:style-name="strong">Le but de la confession et l'essence du péché</text:span> – <text:span text:style-name="emphasis">Deux discussions que Mgr Antoine (Bloom) a eues avec ses paroissiens le 30 décembre 1989 lors d’une veillée de préparation à la confession avant la fête de Noël</text:span></text:p>
        </text:list-item>
      </text:list>
      <text:h text:style-name="Heading_20_2" text:outline-level="2">N°3 – Mars 2008 <text:a xlink:type="simple" xlink:href="http://blog.orthodoxesdansloise.fr/public/pdf/Bulletins/2008/003%20Mars%202008.pdf"/></text:h>
      <text:list text:style-name="List_20_1">
        <text:list-item>
          <text:p text:style-name="list-item-bullet"><text:span text:style-name="strong">Synaxaire pour le dimanche de carnaval</text:span> – <text:span text:style-name="emphasis">extrait du triode de carême</text:span></text:p>
        </text:list-item>
        <text:list-item>
          <text:p text:style-name="list-item-bullet"><text:span text:style-name="strong">Le Jeûne comme combat spirituel</text:span> – <text:span text:style-name="emphasis">Père Alexandre Schmemann</text:span></text:p>
        </text:list-item>
        <text:list-item>
          <text:p text:style-name="list-item-bullet"><text:span text:style-name="strong">La joie de l'âme</text:span> – <text:span text:style-name="emphasis">paroles des pères du désert sur le jeûne</text:span></text:p>
        </text:list-item>
      </text:list>
      <text:h text:style-name="Heading_20_2" text:outline-level="2">N°2 – Février 2008 <text:a xlink:type="simple" xlink:href="http://blog.orthodoxesdansloise.fr/public/pdf/Bulletins/2008/002%20F%C3%A9vrier%202008.pdf"/></text:h>
      <text:list text:style-name="List_20_1">
        <text:list-item>
          <text:p text:style-name="list-item-bullet"><text:span text:style-name="strong">Fête de la sainte Rencontre</text:span> – <text:span text:style-name="emphasis">Extraits des textes liturgiques</text:span></text:p>
        </text:list-item>
        <text:list-item>
          <text:p text:style-name="list-item-bullet"><text:span text:style-name="strong">Homélie sur le jeûne </text:span> – <text:span text:style-name="emphasis"> St Jean Chrysostome (extraits)</text:span></text:p>
        </text:list-item>
        <text:list-item>
          <text:p text:style-name="list-item-bullet"><text:span text:style-name="strong">Une vie de Mère Marie de Paris</text:span> – <text:span text:style-name="emphasis">Par le père André Fortounatto (publié en plusieurs épisodes)</text:span></text:p>
        </text:list-item>
        <text:list-item>
          <text:p text:style-name="list-item-bullet"><text:span text:style-name="strong">Sens et utilisation des dyptiques </text:span> – <text:span text:style-name="emphasis">Adapté cet article d'un petit livret de la « catéchèse orthodoxe » destiné au catéchisme des enfants, ce qui explique la présence de certaines préoccupations qui sembleront incongrues à des adultes. Elles ont été néanmoins laissées, parce que ces mêmes adultes ont certainement des enfants avec lesquels ils pourront en discuter.</text:span></text:p>
        </text:list-item>
      </text:list>
      <text:h text:style-name="Heading_20_2" text:outline-level="2">N°1 – Janvier 2008 <text:a xlink:type="simple" xlink:href="http://blog.orthodoxesdansloise.fr/public/pdf/Bulletins/2008/001%20Janvier%202008.pdf"/></text:h>
      <text:list text:style-name="List_20_1">
        <text:list-item>
          <text:p text:style-name="list-item-bullet"><text:span text:style-name="strong">Nativité de notre Seigneur, Dieu et Sauveur Jésus-Christ</text:span> – <text:span text:style-name="emphasis">Extraits des textes liturgiques</text:span></text:p>
        </text:list-item>
        <text:list-item>
          <text:p text:style-name="list-item-bullet"><text:span text:style-name="strong">Homélie sur la Fête de la Nativité</text:span> – <text:span text:style-name="emphasis">Saint Jean Chrysostome, archevêque de Constantinople (Extrait)</text:span></text:p>
        </text:list-item>
        <text:list-item>
          <text:p text:style-name="list-item-bullet"><text:span text:style-name="strong">La vie de nos martyrs</text:span> – <text:span text:style-name="emphasis">Mère Marie : L’ « action orthodoxe »</text:span></text:p>
        </text:list-item>
        <text:list-item>
          <text:p text:style-name="list-item-bullet"><text:span text:style-name="strong">Extrait des Mémoires du métropolite Euloge</text:span> – <text:span text:style-name="emphasis">Le chemin de ma vie, Presses Saint-Serge Institut de théologie orthodoxe, 2005</text:span></text:p>
        </text:list-item>
      </text:list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7cm" fo:margin-bottom="0.499cm" fo:text-align="center" style:justify-single-word="false" style:page-number="auto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st-info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0pt"/>
    </style:style>
    <style:style style:name="Signature" style:family="paragraph" style:parent-style-name="Standard" style:class="text">
      <style:paragraph-properties fo:margin-top="0.499cm" fo:margin-bottom="0cm" fo:text-align="end" style:justify-single-word="false" text:number-lines="false" text:line-number="0">
        <style:tab-stops/>
      </style:paragraph-properties>
      <style:text-properties fo:font-style="italic"/>
    </style:style>
    <style:style style:name="Sur-titre" style:family="paragraph" style:parent-style-name="Heading" style:next-style-name="Title">
      <style:paragraph-properties fo:margin-top="0cm" fo:margin-bottom="0cm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initial-creator>Cyril PIERRE de GEYERR</meta:initial-creator>
    <meta:creation-date>2008-09-02T10:04:05</meta:creation-date>
    <dc:date>2009-06-04T22:19:32</dc:date>
    <meta:editing-cycles>29</meta:editing-cycles>
    <meta:editing-duration>PT00H49M28S</meta:editing-duration>
    <meta:document-statistic meta:table-count="0" meta:image-count="1" meta:object-count="0" meta:page-count="1" meta:paragraph-count="9" meta:word-count="29" meta:character-count="565"/>
    <meta:user-defined meta:name="Info 1"/>
    <meta:user-defined meta:name="Info 2"/>
    <meta:user-defined meta:name="Info 3"/>
    <meta:user-defined meta:name="Info 4"/>
  </office:meta>
</office:document-meta>
</file>