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18e dimanche après la Pentecôte</text:p>
      <text:p text:style-name="post-info">Par nk le samedi 26 octobre 2013, 06:00 — Dimanches après la Pentecôte</text:p>
      <text:p text:style-name="post-info"/>
      <text:p text:style-name="Text_20_body"/>
      <text:p text:style-name="Text_20_body"/>
      <text:p text:style-name="Text_20_body"/>
      <text:h text:style-name="Heading_20_2" text:outline-level="2">Lecture de la deuxième épître du saint apôtre Paul aux Corinthiens</text:h>
      <text:p text:style-name="Text_20_body">
        <text:span text:style-name="emphasis">2Co IX,6-11</text:span>
      </text:p>
      <text:p text:style-name="Text_20_body">Frères, sachez-le, celui qui sème peu moissonnera peu, et celui qui sème abondamment moissonnera abondamment. Que chacun donne comme il l’a résolu en son cœur, sans tristesse ni contrainte ; car Dieu aime celui qui donne avec joie. Et Dieu peut vous combler de toutes sortes de grâces, afin que, possédant toujours en toutes choses de quoi satisfaire à tous vos besoins, vous ayez encore en abondance pour toute bonne œuvre, selon qu’il est écrit : Il a fait des largesses, il a donné aux indigents ; Sa justice subsiste à jamais. Celui qui Fournit de la semence au semeur, Et du pain pour sa nourriture, vous fournira et vous multipliera la semence, et il augmentera les fruits de votre justice. Vous serez de la sorte enrichis à tous égards pour toute espèce de libéralités qui, par notre moyen, feront offrir à Dieu des actions de grâces.</text:p>
      <text:h text:style-name="Heading_20_2" text:outline-level="2">Lecture de l’Évangile selon Saint Luc</text:h>
      <text:p text:style-name="Text_20_body">
        <text:span text:style-name="emphasis">Lc V,1-11</text:span>
      </text:p>
      <text:p text:style-name="Text_20_body">Comme Jésus se trouvait auprès du lac de Génésareth, et que la foule se pressait autour de lui pour entendre la parole de Dieu, il vit au bord du lac deux barques, d’où les pêcheurs étaient descendus pour laver leurs filets. Il monta dans l’une de ces barques, qui était à Simon, et il le pria de s’éloigner un peu de terre. Puis il s’assit, et de la barque il enseignait la foule. Lorsqu’il eut cessé de parler, il dit à Simon : « Avance en pleine eau, et jetez vos filets pour pêcher. » Simon lui répondit : « Maître, nous avons travaillé toute la nuit sans rien prendre ; mais, sur ta parole, je jetterai le filet. » L’ayant jeté, ils prirent une grande quantité de poissons, et leur filet se rompait. Ils firent signe à leurs compagnons qui étaient dans l’autre barque de venir les aider. Ils vinrent et ils remplirent les deux barques, au point qu’elles enfonçaient. Quand il vit cela, Simon Pierre tomba aux genoux de Jésus, et dit : « Seigneur, retire-toi de moi, parce que je suis un homme pécheur. » Car l’épouvante l’avait saisi, lui et tous ceux qui étaient avec lui, à cause de la pêche qu’ils avaient faite. Il en était de même de Jacques et de Jean, fils de Zébédée, les associés de Simon. Alors Jésus dit à Simon : « Ne crains point ; désormais tu seras pêcheur d’hommes. » Et, ayant ramené les barques à terre, ils laissèrent tout, et le suivirent.</text:p>
      <text:h text:style-name="Heading_20_2" text:outline-level="2">Saint Jean Chrysostome (v. 345-407): « Venez derrière moi, et je vous ferai pêcheur d’hommes »</text:h>
      <text:p text:style-name="Text_20_body">
        <text:span text:style-name="emphasis">Homélies sur l’évangile de Matthieu, n°14, 2</text:span>
      </text:p>
      <text:p text:style-name="Text_20_body">Quelle pêche admirable du Sauveur ! Admirez la foi et l’obéissance des disciples. La pêche, vous le savez, demande une attention ininterrompue. Or, au beau milieu de leur travail, ils entendent l’appel de Jésus et ils n’hésitent pas un instant ; ils ne disent pas : « Laisse-nous rentrer à la maison pour parler à nos proches ». Non, ils quittent tout et ils le suivent, comme Élisée a fait avec Élie (1R 19,20).</text:p>
      <text:p text:style-name="Text_20_body">Telle est l’obéissance que le Christ nous demande, sans la moindre hésitation, même si des nécessités apparemment plus urgentes nous pressent. C’est pourquoi, quand un jeune homme qui voulait le suivre a demandé s’il pouvait aller ensevelir son père, même cela, il ne le lui a pas laissé faire (Mt 8,21). Suivre Jésus, obéir à sa parole, est un devoir qui devance tous les autres.</text:p>
      <text:p text:style-name="Text_20_body">Tu me diras peut-être que la promesse qu’il leur faisait était très grande ? Voilà pourquoi je les admire tellement : alors qu’ils n’avaient vu encore aucun miracle, ils ont cru à une si grande promesse et ont renoncé à tout pour le suivre ! C’est parce qu’ils ont cru qu’avec les mêmes paroles par lesquelles ils avaient été pris comme à la pêche, ils pourraient en pêcher d’autres.</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